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09cm" style:rel-column-width="5432*"/>
    </style:style>
    <style:style style:name="Tabela1.B" style:family="table-column">
      <style:table-column-properties style:column-width="2.723cm" style:rel-column-width="10498*"/>
    </style:style>
    <style:style style:name="Tabela1.C" style:family="table-column">
      <style:table-column-properties style:column-width="0.714cm" style:rel-column-width="2753*"/>
    </style:style>
    <style:style style:name="Tabela1.D" style:family="table-column">
      <style:table-column-properties style:column-width="1.584cm" style:rel-column-width="6106*"/>
    </style:style>
    <style:style style:name="Tabela1.E" style:family="table-column">
      <style:table-column-properties style:column-width="1.699cm" style:rel-column-width="6548*"/>
    </style:style>
    <style:style style:name="Tabela1.F" style:family="table-column">
      <style:table-column-properties style:column-width="0.986cm" style:rel-column-width="3801*"/>
    </style:style>
    <style:style style:name="Tabela1.G" style:family="table-column">
      <style:table-column-properties style:column-width="1.757cm" style:rel-column-width="6772*"/>
    </style:style>
    <style:style style:name="Tabela1.H" style:family="table-column">
      <style:table-column-properties style:column-width="2.492cm" style:rel-column-width="9607*"/>
    </style:style>
    <style:style style:name="Tabela1.I" style:family="table-column">
      <style:table-column-properties style:column-width="2.201cm" style:rel-column-width="8485*"/>
    </style:style>
    <style:style style:name="Tabela1.J" style:family="table-column">
      <style:table-column-properties style:column-width="1.436cm" style:rel-column-width="553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J105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 style:data-style-name="N108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 style:data-style-name="N108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 style:data-style-name="N108">
      <style:table-cell-properties fo:padding="0.097cm" fo:border="0.002cm solid #000000"/>
    </style:style>
    <style:style style:name="Tabela2" style:family="table">
      <style:table-properties style:width="18.59cm" fo:margin-left="-1.217cm" table:align="left" style:writing-mode="lr-tb"/>
    </style:style>
    <style:style style:name="Tabela2.A" style:family="table-column">
      <style:table-column-properties style:column-width="0.69cm"/>
    </style:style>
    <style:style style:name="Tabela2.B" style:family="table-column">
      <style:table-column-properties style:column-width="3.694cm"/>
    </style:style>
    <style:style style:name="Tabela2.C" style:family="table-column">
      <style:table-column-properties style:column-width="0.889cm"/>
    </style:style>
    <style:style style:name="Tabela2.D" style:family="table-column">
      <style:table-column-properties style:column-width="3.244cm"/>
    </style:style>
    <style:style style:name="Tabela2.E" style:family="table-column">
      <style:table-column-properties style:column-width="2.145cm"/>
    </style:style>
    <style:style style:name="Tabela2.F" style:family="table-column">
      <style:table-column-properties style:column-width="0.965cm"/>
    </style:style>
    <style:style style:name="Tabela2.G" style:family="table-column">
      <style:table-column-properties style:column-width="2.201cm"/>
    </style:style>
    <style:style style:name="Tabela2.H" style:family="table-column">
      <style:table-column-properties style:column-width="1.739cm"/>
    </style:style>
    <style:style style:name="Tabela2.I" style:family="table-column">
      <style:table-column-properties style:column-width="1.545cm"/>
    </style:style>
    <style:style style:name="Tabela2.J" style:family="table-column">
      <style:table-column-properties style:column-width="1.47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J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637cm" fo:margin-left="-1.247cm" fo:margin-right="-0.39cm" table:align="margins" style:writing-mode="lr-tb"/>
    </style:style>
    <style:style style:name="Tabela3.A" style:family="table-column">
      <style:table-column-properties style:column-width="0.792cm" style:rel-column-width="2784*"/>
    </style:style>
    <style:style style:name="Tabela3.B" style:family="table-column">
      <style:table-column-properties style:column-width="3.235cm" style:rel-column-width="11375*"/>
    </style:style>
    <style:style style:name="Tabela3.C" style:family="table-column">
      <style:table-column-properties style:column-width="2.249cm" style:rel-column-width="7908*"/>
    </style:style>
    <style:style style:name="Tabela3.D" style:family="table-column">
      <style:table-column-properties style:column-width="0.87cm" style:rel-column-width="3057*"/>
    </style:style>
    <style:style style:name="Tabela3.E" style:family="table-column">
      <style:table-column-properties style:column-width="1.409cm" style:rel-column-width="4955*"/>
    </style:style>
    <style:style style:name="Tabela3.F" style:family="table-column">
      <style:table-column-properties style:column-width="2.221cm" style:rel-column-width="7808*"/>
    </style:style>
    <style:style style:name="Tabela3.H" style:family="table-column">
      <style:table-column-properties style:column-width="2.201cm" style:rel-column-width="7740*"/>
    </style:style>
    <style:style style:name="Tabela3.I" style:family="table-column">
      <style:table-column-properties style:column-width="1.603cm" style:rel-column-width="5638*"/>
    </style:style>
    <style:style style:name="Tabela3.J" style:family="table-column">
      <style:table-column-properties style:column-width="1.468cm" style:rel-column-width="5160*"/>
    </style:style>
    <style:style style:name="Tabela3.K" style:family="table-column">
      <style:table-column-properties style:column-width="1.722cm" style:rel-column-width="605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K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604cm" fo:margin-left="-1.217cm" table:align="left" style:writing-mode="lr-tb"/>
    </style:style>
    <style:style style:name="Tabela4.A" style:family="table-column">
      <style:table-column-properties style:column-width="0.676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0.831cm"/>
    </style:style>
    <style:style style:name="Tabela4.D" style:family="table-column">
      <style:table-column-properties style:column-width="1.854cm"/>
    </style:style>
    <style:style style:name="Tabela4.E" style:family="table-column">
      <style:table-column-properties style:column-width="2.046cm"/>
    </style:style>
    <style:style style:name="Tabela4.F" style:family="table-column">
      <style:table-column-properties style:column-width="2.145cm"/>
    </style:style>
    <style:style style:name="Tabela4.G" style:family="table-column">
      <style:table-column-properties style:column-width="0.907cm"/>
    </style:style>
    <style:style style:name="Tabela4.H" style:family="table-column">
      <style:table-column-properties style:column-width="2.125cm"/>
    </style:style>
    <style:style style:name="Tabela4.I" style:family="table-column">
      <style:table-column-properties style:column-width="1.582cm"/>
    </style:style>
    <style:style style:name="Tabela4.J" style:family="table-column">
      <style:table-column-properties style:column-width="1.431cm"/>
    </style:style>
    <style:style style:name="Tabela4.K" style:family="table-column">
      <style:table-column-properties style:column-width="1.8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K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language="de" fo:country="DE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de" fo:country="DE" style:font-size-asian="11pt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13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style:line-height-at-least="0.353cm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style:line-height-at-least="0.353cm" fo:text-align="end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style:line-height-at-least="0.353cm" fo:text-align="end" style:justify-single-wor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style:line-height-at-least="0.353cm" fo:text-align="end" style:justify-single-word="false"/>
    </style:style>
    <style:style style:name="P25" style:family="paragraph" style:parent-style-name="Standard">
      <style:paragraph-properties fo:margin-left="0cm" fo:margin-right="-2.413cm" style:line-height-at-least="0.35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2.413cm" fo:text-align="justify" style:justify-single-word="false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-2.41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2.413cm" style:line-height-at-least="0.353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2.41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-2.41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2.413cm" style:line-height-at-least="0.353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-2.413cm" style:line-height-at-least="0.353cm" fo:text-align="end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left="0.529cm" fo:margin-right="0cm" style:line-height-at-least="0.176cm" fo:text-align="justify" style:justify-single-word="false" fo:text-indent="-0.609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-0.134cm" fo:margin-right="0cm" fo:line-height="10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36" style:family="paragraph" style:parent-style-name="Text_20_body">
      <style:paragraph-properties fo:margin-left="-0.134cm" fo:margin-right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10.252cm" fo:margin-right="0cm" fo:text-align="center" style:justify-single-word="false" fo:text-indent="-10.252cm" style:auto-text-indent="false"/>
    </style:style>
    <style:style style:name="P38" style:family="paragraph" style:parent-style-name="Standard">
      <style:paragraph-properties fo:margin-left="10.252cm" fo:margin-right="-2.413cm" fo:text-align="justify" style:justify-single-word="false" fo:text-indent="-10.252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0.252cm" fo:margin-right="-2.413cm" fo:text-align="justify" style:justify-single-word="false" fo:text-indent="-10.252cm" style:auto-text-indent="false"/>
      <style:text-properties style:font-name="Arial" style:font-name-complex="Arial"/>
    </style:style>
    <style:style style:name="P40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41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7" style:family="paragraph" style:parent-style-name="Table_20_Contents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49" style:family="paragraph" style:parent-style-name="Table_20_Contents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1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text-properties style:font-name="Arial" style:font-name-complex="Arial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8" style:family="paragraph" style:parent-style-name="Table_20_Contents">
      <style:paragraph-properties style:snap-to-layout-grid="false"/>
      <style:text-properties style:font-name="Arial" style:font-name-complex="Ari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1" style:family="paragraph" style:parent-style-name="Table_20_Contents">
      <style:paragraph-properties style:snap-to-layout-grid="false"/>
    </style:style>
    <style:style style:name="P62" style:family="paragraph" style:parent-style-name="Table_20_Contents">
      <style:text-properties fo:font-size="8pt" style:font-size-asian="8pt" style:font-size-complex="8pt"/>
    </style:style>
    <style:style style:name="P63" style:family="paragraph" style:parent-style-name="Nagłówek1">
      <style:paragraph-properties fo:text-align="start" style:justify-single-word="false"/>
      <style:text-properties style:font-name="Arial" style:font-name-asian="Arial" style:font-name-complex="Arial"/>
    </style:style>
    <style:style style:name="P64" style:family="paragraph" style:parent-style-name="Nagłówek1">
      <style:paragraph-properties fo:text-align="start" style:justify-single-word="false"/>
      <style:text-properties style:font-name="Arial" fo:font-size="10pt" fo:language="de" fo:country="DE" fo:font-weight="normal" style:font-name-asian="Arial" style:font-size-asian="10pt" style:font-weight-asian="normal" style:font-name-complex="Arial"/>
    </style:style>
    <style:style style:name="P65" style:family="paragraph" style:parent-style-name="Nagłówek1">
      <style:paragraph-properties fo:margin-left="5.496cm" fo:margin-right="0cm" fo:text-align="start" style:justify-single-word="false" fo:text-indent="0cm" style:auto-text-indent="false"/>
      <style:text-properties style:font-name="Arial" fo:font-size="10.5pt" fo:language="de" fo:country="DE" style:font-size-asian="10.5pt" style:font-name-complex="Arial" style:font-size-complex="10.5pt" style:font-weight-complex="bold"/>
    </style:style>
    <style:style style:name="P66" style:family="paragraph" style:parent-style-name="Nagłówek1">
      <style:paragraph-properties fo:margin-left="5.496cm" fo:margin-right="0cm" fo:text-align="start" style:justify-single-word="false" fo:text-indent="0cm" style:auto-text-indent="false"/>
      <style:text-properties style:font-name="Arial" fo:language="de" fo:country="DE" style:font-name-complex="Arial"/>
    </style:style>
    <style:style style:name="P67" style:family="paragraph" style:parent-style-name="Text_20_body_20_indent">
      <style:paragraph-properties fo:text-align="justify" style:justify-single-word="false"/>
      <style:text-properties style:font-name="Arial" fo:font-size="10pt" fo:language="de" fo:country="DE" fo:font-weight="bold" style:font-name-asian="Arial" style:font-size-asian="10pt" style:font-weight-asian="bold" style:font-name-complex="Arial"/>
    </style:style>
    <style:style style:name="P68" style:family="paragraph" style:parent-style-name="Text_20_body_20_indent">
      <style:paragraph-properties fo:margin-left="0.501cm" fo:margin-right="0cm" fo:text-indent="10.25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Text_20_body_20_indent">
      <style:paragraph-properties fo:margin-left="0.501cm" fo:margin-right="0cm" fo:text-align="justify" style:justify-single-word="false" fo:text-indent="10.25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Text_20_body_20_indent">
      <style:paragraph-properties fo:margin-left="0.501cm" fo:margin-right="0cm" fo:text-align="justify" style:justify-single-word="false" fo:text-indent="10.252cm" style:auto-text-indent="false"/>
      <style:text-properties style:font-name="Arial" fo:font-weight="bold" style:font-weight-asian="bold" style:font-name-complex="Arial"/>
    </style:style>
    <style:style style:name="P71" style:family="paragraph" style:parent-style-name="Text_20_body_20_indent">
      <style:paragraph-properties fo:margin-left="0.501cm" fo:margin-right="0cm" fo:text-align="justify" style:justify-single-word="false" fo:text-indent="10.252cm" style:auto-text-indent="false"/>
      <style:text-properties fo:color="#000000" style:font-name="Arial" fo:font-weight="bold" style:font-weight-asian="bold" style:font-name-complex="Arial"/>
    </style:style>
    <style:style style:name="P72" style:family="paragraph" style:parent-style-name="Text_20_body_20_indent">
      <style:paragraph-properties fo:margin-left="0cm" fo:margin-right="0cm" fo:text-indent="0cm" style:auto-text-indent="false"/>
    </style:style>
    <style:style style:name="P73" style:family="paragraph" style:parent-style-name="Standard" style:master-page-name="">
      <style:paragraph-properties fo:text-align="justify" style:justify-single-word="false" style:page-number="auto" fo:break-before="page"/>
      <style:text-properties style:font-name="Arial" style:font-name-asian="Arial" style:font-name-complex="Arial"/>
    </style:style>
    <style:style style:name="P74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Text_20_body">
      <style:paragraph-properties fo:text-align="justify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76" style:family="paragraph" style:parent-style-name="Text_20_body">
      <style:paragraph-properties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7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.06cm" style:auto-text-indent="false" style:page-number="auto"/>
      <style:text-properties fo:font-size="10.5pt" style:font-size-asian="10.5pt" style:font-size-complex="10.5pt"/>
    </style:style>
    <style:style style:name="P78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-2.413cm" style:line-height-at-least="0.353cm" fo:text-align="center" style:justify-single-word="false" fo:text-indent="0cm" style:auto-text-indent="false"/>
      <style:text-properties fo:color="#000000" style:font-name="Arial" fo:font-size="9pt" style:font-name-asian="Arial" style:font-size-asian="9pt" style:font-name-complex="Arial" style:font-size-complex="9pt"/>
    </style:style>
    <style:style style:name="P80" style:family="paragraph" style:parent-style-name="Table_20_Contents" style:list-style-name="L1">
      <style:paragraph-properties fo:text-align="start" style:justify-single-word="false"/>
      <style:text-properties fo:font-size="8pt" style:font-size-asian="8pt" style:font-size-complex="8pt"/>
    </style:style>
    <style:style style:name="P81" style:family="paragraph" style:parent-style-name="Nagłówek1" style:master-page-name="Standard">
      <style:paragraph-properties fo:text-align="end" style:justify-single-word="false" style:page-number="auto"/>
    </style:style>
    <style:style style:name="P82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83" style:family="paragraph" style:parent-style-name="Tekst_20_podstawowy_20_21" style:list-style-name="WW8Num2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4" style:family="paragraph" style:parent-style-name="Text_20_body" style:list-style-name="WW8Num4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85" style:family="paragraph" style:parent-style-name="Text_20_body" style:list-style-name="WW8Num3">
      <style:paragraph-properties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Mangal1" style:font-size-asian="9pt" style:font-name-complex="Arial" style:font-size-complex="9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12pt" fo:language="de" fo:country="DE" fo:font-weight="normal" style:font-name-asian="Arial" style:font-size-asian="12pt" style:font-weight-asian="normal" style:font-name-complex="Arial"/>
    </style:style>
    <style:style style:name="T8" style:family="text">
      <style:text-properties style:font-name="Arial" fo:font-size="10.5pt" fo:language="de" fo:country="DE" fo:font-weight="normal" style:font-name-asian="Arial" style:font-size-asian="10.5pt" style:font-weight-asian="normal" style:font-name-complex="Arial" style:font-size-complex="10.5pt"/>
    </style:style>
    <style:style style:name="T9" style:family="text">
      <style:text-properties style:font-name="Arial" fo:font-size="10.5pt" fo:language="de" fo:country="DE" style:font-size-asian="10.5pt" style:font-name-complex="Arial" style:font-size-complex="10.5pt" style:font-weight-complex="bold"/>
    </style:style>
    <style:style style:name="T10" style:family="text">
      <style:text-properties style:font-name="Arial" fo:font-size="11pt" fo:language="de" fo:country="DE" style:font-name-asian="Arial" style:font-size-asian="11pt" style:font-name-complex="Arial" style:font-size-complex="11pt"/>
    </style:style>
    <style:style style:name="T11" style:family="text">
      <style:text-properties style:font-name="Arial" fo:font-size="11pt" fo:language="de" fo:country="DE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7"><text:s text:c="97"/></text:span><text:span text:style-name="T8"><text:s text:c="2"/></text:span><text:span text:style-name="T9">Załącznik nr 1 do OWZ</text:span></text:p>
      <text:p text:style-name="P65"/>
      <text:p text:style-name="P65"/>
      <text:p text:style-name="P66">FORMULARZ <text:s/>OFERTY </text:p>
      <text:p text:style-name="P66"/>
      <text:p text:style-name="P7"/>
      <text:p text:style-name="P18"><text:span text:style-name="T10">…</text:span><text:span text:style-name="T11">.................................. <text:s text:c="79"/>…........................</text:span></text:p>
      <text:p text:style-name="P11"><text:s text:c="115"/>Miejscowość i data</text:p>
      <text:p text:style-name="P11"><text:s text:c="2"/>…................................... <text:s text:c="23"/>............................................................................</text:p>
      <text:h text:style-name="P82" text:outline-level="1">pieczęć adresowa Wykonawcy </text:h>
      <text:p text:style-name="P8"/>
      <text:p text:style-name="P8">REGON.................................</text:p>
      <text:p text:style-name="P8">NIP........................................ </text:p>
      <text:p text:style-name="P69"/>
      <text:p text:style-name="P68"/>
      <text:p text:style-name="P72"><text:span text:style-name="T12">znak sprawy. </text:span><text:span text:style-name="T13">SPZ.361.2.6.2018</text:span></text:p>
      <text:p text:style-name="P71"/>
      <text:p text:style-name="P70"/>
      <text:p text:style-name="P69">Dom Pomocy Społecznej</text:p>
      <text:p text:style-name="P69">w Przatówku </text:p>
      <text:p text:style-name="P69">Przatówek 1 </text:p>
      <text:p text:style-name="P69">98-240 Szadek</text:p>
      <text:p text:style-name="P63"><text:s/></text:p>
      <text:p text:style-name="P64"><text:s/></text:p>
      <text:p text:style-name="P67"/>
      <text:p text:style-name="P35">W postępowaniu prowadzonym w trybie przetargu nieograniczonego (poniżej 30.000 euro) pozaustawowego ogłoszonego zgodnie z Regulaminem Zamówień Publicznych w DPS </text:p>
      <text:p text:style-name="P36"><text:span text:style-name="T1">w Przatówku, na zadanie: </text:span><text:span text:style-name="T3">„Zakup i dostawy różnych artykułów spożywczych, jajek, ryb<text:line-break/>i przetworów rybnych, lodów, mrożonych warzyw i owoców dla Domu Pomocy Społecznej w Przatówku w roku 2019”:</text:span><text:span text:style-name="T1"> </text:span></text:p>
      <text:list xml:id="list1813207394205158641" text:style-name="WW8Num4">
        <text:list-item>
          <text:p text:style-name="P84"><text:span text:style-name="T1">Oferujemy wykonanie przedmiotu zamówienia zgodnie ze wszystkimi warunkami zawartymi w Opisie Warunków Zamówienia,</text:span><text:span text:style-name="T3"> </text:span><text:span text:style-name="T2">za cenę brutto …</text:span><text:span text:style-name="T1">............................................................zł, </text:span></text:p>
        </text:list-item>
      </text:list>
      <text:p text:style-name="P77"><text:span text:style-name="T1"><text:s/>słownie .............................................................................................................. złotych.<text:line-break/> <text:s text:c="4"/></text:span><text:span text:style-name="T15">Z</text:span><text:span text:style-name="T1">godnie z Formularzem asortymentowo – cenowym <text:s/>(załącznik do formularza oferty)</text:span></text:p>
      <text:list xml:id="list4948523860592923460" text:style-name="WW8Num3">
        <text:list-item>
          <text:p text:style-name="P85">Oświadczamy, że podane ceny brutto produktów w załączniku do oferty zawierają koszty transportu do siedziby Zamawiającego.</text:p>
        </text:list-item>
        <text:list-item>
          <text:p text:style-name="P85">Oświadczamy, że zapoznaliśmy się z Opisem Warunków Zamówienia i nie wnosimy do nich <text:s/>zastrzeżeń. </text:p>
        </text:list-item>
        <text:list-item>
          <text:p text:style-name="P85">Oświadczamy, że uważamy się za związanych niniejszą ofertą przez okres 30 dni wraz </text:p>
        </text:list-item>
      </text:list>
      <text:p text:style-name="P76"><text:s text:c="4"/>z dniem upływu terminu składania oferty.</text:p>
      <text:list xml:id="list34443812" text:continue-numbering="true" text:style-name="WW8Num3">
        <text:list-item>
          <text:p text:style-name="P85">Oświadczamy, że firma nasza ma / nie ma <text:s/>wdrożonego systemu bezpieczeństwa żywności – HACCP ( dotyczy / nie dotyczy).</text:p>
        </text:list-item>
        <text:list-item>
          <text:p text:style-name="P85">Oświadczamy, że wymieniony w Opisie Warunków Zamówienia i dołączony do materiałów przetargowych projekt umowy został przez nas zaakceptowany i zobowiązujemy się </text:p>
        </text:list-item>
      </text:list>
      <text:p text:style-name="P76"><text:s text:c="4"/>w przypadku wyboru naszej oferty do zawarcia umowy na wymienionych warunkach </text:p>
      <text:p text:style-name="P76"><text:s text:c="4"/>w miejscu i terminie określonym przez Zamawiającego.</text:p>
      <text:list xml:id="list34442923" text:continue-numbering="true" text:style-name="WW8Num3">
        <text:list-item>
          <text:p text:style-name="P85">Oświadczamy, że wszystkie dokumenty oświadczenia i informacje zamieszczone </text:p>
        </text:list-item>
      </text:list>
      <text:p text:style-name="P76"><text:s text:c="5"/>w niniejszej ofercie są kompletne, prawdziwe i rzetelne.</text:p>
      <text:list xml:id="list34421935" text:continue-numbering="true" text:style-name="WW8Num3">
        <text:list-item>
          <text:p text:style-name="P85">Adres Wykonawcy na który należy kierować korespondencję w czasie postępowania.</text:p>
        </text:list-item>
      </text:list>
      <text:p text:style-name="P40">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<text:s text:c="5"/>Numer telefonu......................……………… <text:s text:c="9"/></text:p>
      <text:p text:style-name="P40">Numer faxu..................................................</text:p>
      <text:p text:style-name="P40">Adres e-mail…………………………………..</text:p>
      <text:p text:style-name="P40"/>
      <text:p text:style-name="P33"/>
      <text:p text:style-name="P33"/>
      <text:p text:style-name="P33">9. Osobami upoważnionymi do reprezentowania firmy w przypadku wyboru naszej oferty w tym do podpisania umowy są: </text:p>
      <text:p text:style-name="P17"><text:span text:style-name="T14"><text:s text:c="5"/></text:span><text:span text:style-name="T12">1. <text:s text:c="2"/>….......................................................</text:span></text:p>
      <text:p text:style-name="P17"><text:span text:style-name="T14"><text:s text:c="5"/></text:span><text:span text:style-name="T12">2. <text:s text:c="2"/>….......................................................</text:span></text:p>
      <text:p text:style-name="P9"/>
      <text:p text:style-name="P34"/>
      <text:p text:style-name="P9">Załączniki do niniejszej oferty:</text:p>
      <text:p text:style-name="P9"/>
      <text:list xml:id="list2938965289853250806" text:style-name="WW8Num2">
        <text:list-item>
          <text:p text:style-name="P83">..............................................................</text:p>
        </text:list-item>
        <text:list-item>
          <text:p text:style-name="P83">..............................................................</text:p>
        </text:list-item>
        <text:list-item>
          <text:p text:style-name="P83">..............................................................</text:p>
        </text:list-item>
        <text:list-item>
          <text:p text:style-name="P83">..............................................................</text:p>
        </text:list-item>
        <text:list-item>
          <text:p text:style-name="P78">..............................................................</text:p>
        </text:list-item>
        <text:list-item>
          <text:p text:style-name="P78">…...........................................................</text:p>
        </text:list-item>
      </text:list>
      <text:p text:style-name="P9"/>
      <text:p text:style-name="P9"/>
      <text:p text:style-name="P9"/>
      <text:p text:style-name="P9"/>
      <text:p text:style-name="P37"><text:span text:style-name="T14"><text:s text:c="54"/>…</text:span><text:span text:style-name="T12">..............................……………………………………</text:span></text:p>
      <text:p text:style-name="P37"><text:span text:style-name="T14"><text:s text:c="49"/></text:span><text:span text:style-name="T12">Czytelny podpis upoważnionego Przedstawiciela Wykonawcy/ów</text:span></text:p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3"/>
      <text:p text:style-name="P12">Załącznik do formularza oferty</text:p>
      <text:p text:style-name="P17"><text:span text:style-name="T1">Formularz asortymentowo-cenowy na </text:span><text:span text:style-name="T3">„Zakup i dostawy różnych artykułów spożywczych, jajek, ryb i przetworów rybnych, lodów, mrożonych warzyw i owoców dla Domu Pomocy Społecznej </text:span></text:p>
      <text:p text:style-name="P2">w Przatówku na 2019 rok”.</text:p>
      <text:p text:style-name="P2"/>
      <text:p text:style-name="P10">CZĘŚĆ PIERWSZA</text:p>
      <text:p text:style-name="Standard"/>
      <text:p text:style-name="P10">Różne artykuły spożywcz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50">L.p</text:p>
            <text:p text:style-name="P50"/>
          </table:table-cell>
          <table:table-cell table:style-name="Tabela1.A1" office:value-type="string" table:protected="true">
            <text:p text:style-name="P46">Nazwa asortymentu</text:p>
          </table:table-cell>
          <table:table-cell table:style-name="Tabela1.A1" office:value-type="string" table:protected="true">
            <text:p text:style-name="P43">Jm</text:p>
          </table:table-cell>
          <table:table-cell table:style-name="Tabela1.A1" office:value-type="string" table:protected="true">
            <text:p text:style-name="P48">Szacunkowe zapotrzebowanie na artykuły w okresie trwania umowy w kg/litrach/szt</text:p>
          </table:table-cell>
          <table:table-cell table:style-name="Tabela1.A1" office:value-type="string">
            <text:p text:style-name="P43">Cena za 1kg/1l/1 szt. netto</text:p>
          </table:table-cell>
          <table:table-cell table:style-name="Tabela1.A1" office:value-type="string">
            <text:p text:style-name="P43">VAT%</text:p>
          </table:table-cell>
          <table:table-cell table:style-name="Tabela1.A1" office:value-type="string">
            <text:p text:style-name="P43">Cena za 1kg/1l/1 szt. brutto</text:p>
          </table:table-cell>
          <table:table-cell table:style-name="Tabela1.A1" office:value-type="string">
            <text:p text:style-name="P43">Wartość netto</text:p>
            <text:p text:style-name="P43"/>
          </table:table-cell>
          <table:table-cell table:style-name="Tabela1.A1" office:value-type="string">
            <text:p text:style-name="P43">Wartość brutto</text:p>
            <text:p text:style-name="P43"/>
          </table:table-cell>
          <table:table-cell table:style-name="Tabela1.J1" office:value-type="string" table:protected="true">
            <text:p text:style-name="P48">Wymagana gramatura opakowania</text:p>
          </table:table-cell>
        </table:table-row>
        <table:table-row>
          <table:table-cell table:style-name="Tabela1.A2" office:value-type="string">
            <text:list xml:id="list931591277684159340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Ananasy w plastrach (puszka)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6" table:protected="true">
            <text:p text:style-name="P45">6</text:p>
          </table:table-cell>
          <table:table-cell table:style-name="Tabela1.E2">
            <text:p text:style-name="Table_20_Contents"/>
          </table:table-cell>
          <table:table-cell table:style-name="Tabela1.D2">
            <text:p text:style-name="Table_20_Contents"/>
          </table:table-cell>
          <table:table-cell table:style-name="Tabela1.E2" table:formula="ooow:&lt;E2&gt;+(&lt;E2&gt;*&lt;F2&gt;%)" office:value-type="currency" office:currency="PLN" office:value="0">
            <text:p text:style-name="Table_20_Contents">0,00 zł</text:p>
          </table:table-cell>
          <table:table-cell table:style-name="Tabela1.E2" table:formula="ooow:&lt;D2&gt;*&lt;E2&gt;" office:value-type="currency" office:currency="PLN" office:value="0">
            <text:p text:style-name="Table_20_Contents">0,00 zł</text:p>
          </table:table-cell>
          <table:table-cell table:style-name="Tabela1.E2" table:formula="ooow:&lt;D2&gt;*&lt;G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65g do 600g</text:p>
          </table:table-cell>
        </table:table-row>
        <table:table-row>
          <table:table-cell table:style-name="Tabela1.A2" office:value-type="string">
            <text:list xml:id="list3441863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Barszcz biały</text:p>
          </table:table-cell>
          <table:table-cell table:style-name="Tabela1.A2" office:value-type="string" table:protected="true">
            <text:p text:style-name="Table_20_Contents">litr</text:p>
          </table:table-cell>
          <table:table-cell table:style-name="Tabela1.D2" office:value-type="float" office:value="75" table:protected="true">
            <text:p text:style-name="P45">75</text:p>
          </table:table-cell>
          <table:table-cell table:style-name="Tabela1.E2">
            <text:p text:style-name="Table_20_Contents"/>
          </table:table-cell>
          <table:table-cell table:style-name="Tabela1.D2">
            <text:p text:style-name="Table_20_Contents"/>
          </table:table-cell>
          <table:table-cell table:style-name="Tabela1.E2" table:formula="ooow:&lt;E3&gt;+(&lt;E3&gt;*&lt;F3&gt;%)" office:value-type="currency" office:currency="PLN" office:value="0">
            <text:p text:style-name="Table_20_Contents">0,00 zł</text:p>
          </table:table-cell>
          <table:table-cell table:style-name="Tabela1.E2" table:formula="ooow:&lt;D3&gt;*&lt;E3&gt;" office:value-type="currency" office:currency="PLN" office:value="0">
            <text:p text:style-name="Table_20_Contents">0,00 zł</text:p>
          </table:table-cell>
          <table:table-cell table:style-name="Tabela1.E2" table:formula="ooow:&lt;D3&gt;*&lt;G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0,5l</text:p>
          </table:table-cell>
        </table:table-row>
        <table:table-row>
          <table:table-cell table:style-name="Tabela1.A2" office:value-type="string">
            <text:list xml:id="list3443283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Biszkopty okrągł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0" table:protected="true">
            <text:p text:style-name="P45">40</text:p>
          </table:table-cell>
          <table:table-cell table:style-name="Tabela1.E2">
            <text:p text:style-name="Table_20_Contents"/>
          </table:table-cell>
          <table:table-cell table:style-name="Tabela1.D2">
            <text:p text:style-name="Table_20_Contents"/>
          </table:table-cell>
          <table:table-cell table:style-name="Tabela1.E2" table:formula="ooow:&lt;E4&gt;+(&lt;E4&gt;*&lt;F4&gt;%)" office:value-type="currency" office:currency="PLN" office:value="0">
            <text:p text:style-name="Table_20_Contents">0,00 zł</text:p>
          </table:table-cell>
          <table:table-cell table:style-name="Tabela1.E2" table:formula="ooow:&lt;D4&gt;*&lt;E4&gt;" office:value-type="currency" office:currency="PLN" office:value="0">
            <text:p text:style-name="Table_20_Contents">0,00 zł</text:p>
          </table:table-cell>
          <table:table-cell table:style-name="Tabela1.E2" table:formula="ooow:&lt;D4&gt;*&lt;G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20g do 200g</text:p>
          </table:table-cell>
        </table:table-row>
        <table:table-row>
          <table:table-cell table:style-name="Tabela1.A2" office:value-type="string">
            <text:list xml:id="list3442023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Brzoskwinie (puszka)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7" table:protected="true">
            <text:p text:style-name="P45">17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&gt;+(&lt;E5&gt;*&lt;F5&gt;%)" office:value-type="currency" office:currency="PLN" office:value="0">
            <text:p text:style-name="Table_20_Contents">0,00 zł</text:p>
          </table:table-cell>
          <table:table-cell table:style-name="Tabela1.E2" table:formula="ooow:&lt;D5&gt;*&lt;E5&gt;" office:value-type="currency" office:currency="PLN" office:value="0">
            <text:p text:style-name="Table_20_Contents">0,00 zł</text:p>
          </table:table-cell>
          <table:table-cell table:style-name="Tabela1.E2" table:formula="ooow:&lt;D5&gt;*&lt;G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820g do 850g</text:p>
          </table:table-cell>
        </table:table-row>
        <table:table-row>
          <table:table-cell table:style-name="Tabela1.A2" office:value-type="string">
            <text:list xml:id="list3441969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Budynie (różne smaki)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0" table:protected="true">
            <text:p text:style-name="P45">4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&gt;+(&lt;E6&gt;*&lt;F6&gt;%)" office:value-type="currency" office:currency="PLN" office:value="0">
            <text:p text:style-name="Table_20_Contents">0,00 zł</text:p>
          </table:table-cell>
          <table:table-cell table:style-name="Tabela1.E2" table:formula="ooow:&lt;D6&gt;*&lt;E6&gt;" office:value-type="currency" office:currency="PLN" office:value="0">
            <text:p text:style-name="Table_20_Contents">0,00 zł</text:p>
          </table:table-cell>
          <table:table-cell table:style-name="Tabela1.E2" table:formula="ooow:&lt;D6&gt;*&lt;G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0g</text:p>
          </table:table-cell>
        </table:table-row>
        <table:table-row>
          <table:table-cell table:style-name="Tabela1.A2" office:value-type="string">
            <text:list xml:id="list3443056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Chrupki kukurydziane zwykł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0" table:protected="true">
            <text:p text:style-name="P45">1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&gt;+(&lt;E7&gt;*&lt;F7&gt;%)" office:value-type="currency" office:currency="PLN" office:value="0">
            <text:p text:style-name="Table_20_Contents">0,00 zł</text:p>
          </table:table-cell>
          <table:table-cell table:style-name="Tabela1.E2" table:formula="ooow:&lt;D7&gt;*&lt;E7&gt;" office:value-type="currency" office:currency="PLN" office:value="0">
            <text:p text:style-name="Table_20_Contents">0,00 zł</text:p>
          </table:table-cell>
          <table:table-cell table:style-name="Tabela1.E2" table:formula="ooow:&lt;D7&gt;*&lt;G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70g do 100g</text:p>
          </table:table-cell>
        </table:table-row>
        <table:table-row>
          <table:table-cell table:style-name="Tabela1.A2" office:value-type="string">
            <text:list xml:id="list3444160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Chrupki kukurydziane-truskawkowe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2" table:protected="true">
            <text:p text:style-name="P45">2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&gt;+(&lt;E8&gt;*&lt;F8&gt;%)" office:value-type="currency" office:currency="PLN" office:value="0">
            <text:p text:style-name="Table_20_Contents">0,00 zł</text:p>
          </table:table-cell>
          <table:table-cell table:style-name="Tabela1.E2" table:formula="ooow:&lt;D8&gt;*&lt;E8&gt;" office:value-type="currency" office:currency="PLN" office:value="0">
            <text:p text:style-name="Table_20_Contents">0,00 zł</text:p>
          </table:table-cell>
          <table:table-cell table:style-name="Tabela1.E2" table:formula="ooow:&lt;D8&gt;*&lt;G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do 220g</text:p>
          </table:table-cell>
        </table:table-row>
        <table:table-row>
          <table:table-cell table:style-name="Tabela1.A2" office:value-type="string">
            <text:list xml:id="list3443998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61"><text:span text:style-name="T4">Chrzan (tarty, ostry, typu Motyl lub </text:span><text:span text:style-name="T5">równoważny o tym samym standardzie jakościowym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5" table:protected="true">
            <text:p text:style-name="P45">4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&gt;+(&lt;E9&gt;*&lt;F9&gt;%)" office:value-type="currency" office:currency="PLN" office:value="0">
            <text:p text:style-name="Table_20_Contents">0,00 zł</text:p>
          </table:table-cell>
          <table:table-cell table:style-name="Tabela1.E2" table:formula="ooow:&lt;D9&gt;*&lt;E9&gt;" office:value-type="currency" office:currency="PLN" office:value="0">
            <text:p text:style-name="Table_20_Contents">0,00 zł</text:p>
          </table:table-cell>
          <table:table-cell table:style-name="Tabela1.E2" table:formula="ooow:&lt;D9&gt;*&lt;G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do 300g</text:p>
          </table:table-cell>
        </table:table-row>
        <table:table-row>
          <table:table-cell table:style-name="Tabela1.A2" office:value-type="string">
            <text:list xml:id="list3443659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Ciastka herbatniki typu szkoln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0" table:protected="true">
            <text:p text:style-name="P45">2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0&gt;+(&lt;E10&gt;*&lt;F10&gt;%)" office:value-type="currency" office:currency="PLN" office:value="0">
            <text:p text:style-name="Table_20_Contents">0,00 zł</text:p>
          </table:table-cell>
          <table:table-cell table:style-name="Tabela1.E2" table:formula="ooow:&lt;D10&gt;*&lt;E10&gt;" office:value-type="currency" office:currency="PLN" office:value="0">
            <text:p text:style-name="Table_20_Contents">0,00 zł</text:p>
          </table:table-cell>
          <table:table-cell table:style-name="Tabela1.E2" table:formula="ooow:&lt;D10&gt;*&lt;G1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do 100g</text:p>
          </table:table-cell>
        </table:table-row>
        <table:table-row>
          <table:table-cell table:style-name="Tabela1.A2" office:value-type="string">
            <text:list xml:id="list3442596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Cukier – biały kryształ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000" table:protected="true">
            <text:p text:style-name="P45">200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1&gt;+(&lt;E11&gt;*&lt;F11&gt;%)" office:value-type="currency" office:currency="PLN" office:value="0">
            <text:p text:style-name="Table_20_Contents">0,00 zł</text:p>
          </table:table-cell>
          <table:table-cell table:style-name="Tabela1.E2" table:formula="ooow:&lt;D11&gt;*&lt;E11&gt;" office:value-type="currency" office:currency="PLN" office:value="0">
            <text:p text:style-name="Table_20_Contents">0,00 zł</text:p>
          </table:table-cell>
          <table:table-cell table:style-name="Tabela1.E2" table:formula="ooow:&lt;D11&gt;*&lt;G1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4400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Cukier puder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30" table:protected="true">
            <text:p text:style-name="P45">3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2&gt;+(&lt;E12&gt;*&lt;F12&gt;%)" office:value-type="currency" office:currency="PLN" office:value="0">
            <text:p text:style-name="Table_20_Contents">0,00 zł</text:p>
          </table:table-cell>
          <table:table-cell table:style-name="Tabela1.E2" table:formula="ooow:&lt;D12&gt;*&lt;E12&gt;" office:value-type="currency" office:currency="PLN" office:value="0">
            <text:p text:style-name="Table_20_Contents">0,00 zł</text:p>
          </table:table-cell>
          <table:table-cell table:style-name="Tabela1.E2" table:formula="ooow:&lt;D12&gt;*&lt;G1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400g do 500g</text:p>
          </table:table-cell>
        </table:table-row>
        <table:table-row>
          <table:table-cell table:style-name="Tabela1.A2" office:value-type="string">
            <text:list xml:id="list3441437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Cukier waniliowy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7" table:protected="true">
            <text:p text:style-name="P45">7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3&gt;+(&lt;E13&gt;*&lt;F13&gt;%)" office:value-type="currency" office:currency="PLN" office:value="0">
            <text:p text:style-name="Table_20_Contents">0,00 zł</text:p>
          </table:table-cell>
          <table:table-cell table:style-name="Tabela1.E2" table:formula="ooow:&lt;D13&gt;*&lt;E13&gt;" office:value-type="currency" office:currency="PLN" office:value="0">
            <text:p text:style-name="Table_20_Contents">0,00 zł</text:p>
          </table:table-cell>
          <table:table-cell table:style-name="Tabela1.E2" table:formula="ooow:&lt;D13&gt;*&lt;G1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32g do 35g</text:p>
          </table:table-cell>
        </table:table-row>
        <table:table-row>
          <table:table-cell table:style-name="Tabela1.A2" office:value-type="string">
            <text:list xml:id="list3443179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Cukierki – Michałki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50" table:protected="true">
            <text:p text:style-name="P45">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4&gt;+(&lt;E14&gt;*&lt;F14&gt;%)" office:value-type="currency" office:currency="PLN" office:value="0">
            <text:p text:style-name="Table_20_Contents">0,00 zł</text:p>
          </table:table-cell>
          <table:table-cell table:style-name="Tabela1.E2" table:formula="ooow:&lt;D14&gt;*&lt;E14&gt;" office:value-type="currency" office:currency="PLN" office:value="0">
            <text:p text:style-name="Table_20_Contents">0,00 zł</text:p>
          </table:table-cell>
          <table:table-cell table:style-name="Tabela1.E2" table:formula="ooow:&lt;D14&gt;*&lt;G1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do 1 kg</text:p>
          </table:table-cell>
        </table:table-row>
        <table:table-row>
          <table:table-cell table:style-name="Tabela1.A2" office:value-type="string">
            <text:list xml:id="list3444058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Cukierki czekoladowe – mieszanka miękki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5" table:protected="true">
            <text:p text:style-name="P45">4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5&gt;+(&lt;E15&gt;*&lt;F15&gt;%)" office:value-type="currency" office:currency="PLN" office:value="0">
            <text:p text:style-name="Table_20_Contents">0,00 zł</text:p>
          </table:table-cell>
          <table:table-cell table:style-name="Tabela1.E2" table:formula="ooow:&lt;D15&gt;*&lt;E15&gt;" office:value-type="currency" office:currency="PLN" office:value="0">
            <text:p text:style-name="Table_20_Contents">0,00 zł</text:p>
          </table:table-cell>
          <table:table-cell table:style-name="Tabela1.E2" table:formula="ooow:&lt;D15&gt;*&lt;G1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4540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Cynamon mielon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" table:protected="true">
            <text:p text:style-name="P45">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6&gt;+(&lt;E16&gt;*&lt;F16&gt;%)" office:value-type="currency" office:currency="PLN" office:value="0">
            <text:p text:style-name="Table_20_Contents">0,00 zł</text:p>
          </table:table-cell>
          <table:table-cell table:style-name="Tabela1.E2" table:formula="ooow:&lt;D16&gt;*&lt;E16&gt;" office:value-type="currency" office:currency="PLN" office:value="0">
            <text:p text:style-name="Table_20_Contents">0,00 zł</text:p>
          </table:table-cell>
          <table:table-cell table:style-name="Tabela1.E2" table:formula="ooow:&lt;D16&gt;*&lt;G1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3166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Czekolada lekka gorzka (dla Diabetyków)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0" table:protected="true">
            <text:p text:style-name="P45">1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7&gt;+(&lt;E17&gt;*&lt;F17&gt;%)" office:value-type="currency" office:currency="PLN" office:value="0">
            <text:p text:style-name="Table_20_Contents">0,00 zł</text:p>
          </table:table-cell>
          <table:table-cell table:style-name="Tabela1.E2" table:formula="ooow:&lt;D17&gt;*&lt;E17&gt;" office:value-type="currency" office:currency="PLN" office:value="0">
            <text:p text:style-name="Table_20_Contents">0,00 zł</text:p>
          </table:table-cell>
          <table:table-cell table:style-name="Tabela1.E2" table:formula="ooow:&lt;D17&gt;*&lt;G1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0g</text:p>
          </table:table-cell>
        </table:table-row>
        <text:soft-page-break/>
        <table:table-row>
          <table:table-cell table:style-name="Tabela1.A2" office:value-type="string">
            <text:list xml:id="list3443352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Drożdże piekarski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0" table:protected="true">
            <text:p text:style-name="P45">2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8&gt;+(&lt;E18&gt;*&lt;F18&gt;%)" office:value-type="currency" office:currency="PLN" office:value="0">
            <text:p text:style-name="Table_20_Contents">0,00 zł</text:p>
          </table:table-cell>
          <table:table-cell table:style-name="Tabela1.E2" table:formula="ooow:&lt;D18&gt;*&lt;E18&gt;" office:value-type="currency" office:currency="PLN" office:value="0">
            <text:p text:style-name="Table_20_Contents">0,00 zł</text:p>
          </table:table-cell>
          <table:table-cell table:style-name="Tabela1.E2" table:formula="ooow:&lt;D18&gt;*&lt;G1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0g</text:p>
          </table:table-cell>
        </table:table-row>
        <table:table-row>
          <table:table-cell table:style-name="Tabela1.A2" office:value-type="string">
            <text:list xml:id="list3444461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Dżem brzoskwiniowy, najmniej na 100 g produktu 35 g owocu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4" table:protected="true">
            <text:p text:style-name="P45">2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9&gt;+(&lt;E19&gt;*&lt;F19&gt;%)" office:value-type="currency" office:currency="PLN" office:value="0">
            <text:p text:style-name="Table_20_Contents">0,00 zł</text:p>
          </table:table-cell>
          <table:table-cell table:style-name="Tabela1.E2" table:formula="ooow:&lt;D19&gt;*&lt;E19&gt;" office:value-type="currency" office:currency="PLN" office:value="0">
            <text:p text:style-name="Table_20_Contents">0,00 zł</text:p>
          </table:table-cell>
          <table:table-cell table:style-name="Tabela1.E2" table:formula="ooow:&lt;D19&gt;*&lt;G1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80g do 300g</text:p>
          </table:table-cell>
        </table:table-row>
        <table:table-row>
          <table:table-cell table:style-name="Tabela1.A2" office:value-type="string">
            <text:list xml:id="list3441980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Dżem truskawkowy, najmniej na 100g produktu 35 g owocu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30" table:protected="true">
            <text:p text:style-name="P45">3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0&gt;+(&lt;E20&gt;*&lt;F20&gt;%)" office:value-type="currency" office:currency="PLN" office:value="0">
            <text:p text:style-name="Table_20_Contents">0,00 zł</text:p>
          </table:table-cell>
          <table:table-cell table:style-name="Tabela1.E2" table:formula="ooow:&lt;D20&gt;*&lt;E20&gt;" office:value-type="currency" office:currency="PLN" office:value="0">
            <text:p text:style-name="Table_20_Contents">0,00 zł</text:p>
          </table:table-cell>
          <table:table-cell table:style-name="Tabela1.E2" table:formula="ooow:&lt;D20&gt;*&lt;G2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80g do 300g</text:p>
          </table:table-cell>
        </table:table-row>
        <table:table-row>
          <table:table-cell table:style-name="Tabela1.A2" office:value-type="string">
            <text:list xml:id="list3444106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Dżem wiśniowy, najmniej na 100 g produktu 35 g owocu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5" table:protected="true">
            <text:p text:style-name="P45">4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1&gt;+(&lt;E21&gt;*&lt;F21&gt;%)" office:value-type="currency" office:currency="PLN" office:value="0">
            <text:p text:style-name="Table_20_Contents">0,00 zł</text:p>
          </table:table-cell>
          <table:table-cell table:style-name="Tabela1.E2" table:formula="ooow:&lt;D21&gt;*&lt;E21&gt;" office:value-type="currency" office:currency="PLN" office:value="0">
            <text:p text:style-name="Table_20_Contents">0,00 zł</text:p>
          </table:table-cell>
          <table:table-cell table:style-name="Tabela1.E2" table:formula="ooow:&lt;D21&gt;*&lt;G2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80g do 300g</text:p>
          </table:table-cell>
        </table:table-row>
        <table:table-row>
          <table:table-cell table:style-name="Tabela1.A2" office:value-type="string">
            <text:list xml:id="list3443997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Dżem z czarnej porzeczki, najmniej na 100 g produktu 35 g owocu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30" table:protected="true">
            <text:p text:style-name="P45">3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2&gt;+(&lt;E22&gt;*&lt;F22&gt;%)" office:value-type="currency" office:currency="PLN" office:value="0">
            <text:p text:style-name="Table_20_Contents">0,00 zł</text:p>
          </table:table-cell>
          <table:table-cell table:style-name="Tabela1.E2" table:formula="ooow:&lt;D22&gt;*&lt;E22&gt;" office:value-type="currency" office:currency="PLN" office:value="0">
            <text:p text:style-name="Table_20_Contents">0,00 zł</text:p>
          </table:table-cell>
          <table:table-cell table:style-name="Tabela1.E2" table:formula="ooow:&lt;D22&gt;*&lt;G2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80g do 300g</text:p>
          </table:table-cell>
        </table:table-row>
        <table:table-row>
          <table:table-cell table:style-name="Tabela1.A2" office:value-type="string">
            <text:list xml:id="list3443102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Galaretki owocowe (różne smaki)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63" table:protected="true">
            <text:p text:style-name="P45">63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3&gt;+(&lt;E23&gt;*&lt;F23&gt;%)" office:value-type="currency" office:currency="PLN" office:value="0">
            <text:p text:style-name="Table_20_Contents">0,00 zł</text:p>
          </table:table-cell>
          <table:table-cell table:style-name="Tabela1.E2" table:formula="ooow:&lt;D23&gt;*&lt;E23&gt;" office:value-type="currency" office:currency="PLN" office:value="0">
            <text:p text:style-name="Table_20_Contents">0,00 zł</text:p>
          </table:table-cell>
          <table:table-cell table:style-name="Tabela1.E2" table:formula="ooow:&lt;D23&gt;*&lt;G2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90g</text:p>
          </table:table-cell>
        </table:table-row>
        <table:table-row>
          <table:table-cell table:style-name="Tabela1.A2" office:value-type="string">
            <text:list xml:id="list3444205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Gałka muszkatołowa mielon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.4" table:protected="true">
            <text:p text:style-name="P45">1,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4&gt;+(&lt;E24&gt;*&lt;F24&gt;%)" office:value-type="currency" office:currency="PLN" office:value="0">
            <text:p text:style-name="Table_20_Contents">0,00 zł</text:p>
          </table:table-cell>
          <table:table-cell table:style-name="Tabela1.E2" table:formula="ooow:&lt;D24&gt;*&lt;E24&gt;" office:value-type="currency" office:currency="PLN" office:value="0">
            <text:p text:style-name="Table_20_Contents">0,00 zł</text:p>
          </table:table-cell>
          <table:table-cell table:style-name="Tabela1.E2" table:formula="ooow:&lt;D24&gt;*&lt;G2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g do 20g</text:p>
          </table:table-cell>
        </table:table-row>
        <table:table-row>
          <table:table-cell table:style-name="Tabela1.A2" office:value-type="string">
            <text:list xml:id="list3443348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Gorczyca biała ziarnist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0.6" table:protected="true">
            <text:p text:style-name="P45">0,6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5&gt;+(&lt;E25&gt;*&lt;F25&gt;%)" office:value-type="currency" office:currency="PLN" office:value="0">
            <text:p text:style-name="Table_20_Contents">0,00 zł</text:p>
          </table:table-cell>
          <table:table-cell table:style-name="Tabela1.E2" table:formula="ooow:&lt;D25&gt;*&lt;E25&gt;" office:value-type="currency" office:currency="PLN" office:value="0">
            <text:p text:style-name="Table_20_Contents">0,00 zł</text:p>
          </table:table-cell>
          <table:table-cell table:style-name="Tabela1.E2" table:formula="ooow:&lt;D25&gt;*&lt;G2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 do 30g</text:p>
          </table:table-cell>
        </table:table-row>
        <table:table-row>
          <table:table-cell table:style-name="Tabela1.A2" office:value-type="string">
            <text:list xml:id="list3443803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61"><text:span text:style-name="T4">Groszek konserwowy <text:s/>(Bonduelle, Pudliszki lub </text:span><text:span text:style-name="T5">równoważny o tym samym standardzie jakościowym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20" table:protected="true">
            <text:p text:style-name="P45">12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6&gt;+(&lt;E26&gt;*&lt;F26&gt;%)" office:value-type="currency" office:currency="PLN" office:value="0">
            <text:p text:style-name="Table_20_Contents">0,00 zł</text:p>
          </table:table-cell>
          <table:table-cell table:style-name="Tabela1.E2" table:formula="ooow:&lt;D26&gt;*&lt;E26&gt;" office:value-type="currency" office:currency="PLN" office:value="0">
            <text:p text:style-name="Table_20_Contents">0,00 zł</text:p>
          </table:table-cell>
          <table:table-cell table:style-name="Tabela1.E2" table:formula="ooow:&lt;D26&gt;*&lt;G2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400g</text:p>
          </table:table-cell>
        </table:table-row>
        <table:table-row>
          <table:table-cell table:style-name="Tabela1.A2" office:value-type="string">
            <text:list xml:id="list34445374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16"><text:span text:style-name="T4">Herbata czarna liściasta (gruby liść, typu in</text:span><text:span text:style-name="T5">dyjska, Madras lub równoważna o tym samym standardzie jakościowym 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35" table:protected="true">
            <text:p text:style-name="P45">3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7&gt;+(&lt;E27&gt;*&lt;F27&gt;%)" office:value-type="currency" office:currency="PLN" office:value="0">
            <text:p text:style-name="Table_20_Contents">0,00 zł</text:p>
          </table:table-cell>
          <table:table-cell table:style-name="Tabela1.E2" table:formula="ooow:&lt;D27&gt;*&lt;E27&gt;" office:value-type="currency" office:currency="PLN" office:value="0">
            <text:p text:style-name="Table_20_Contents">0,00 zł</text:p>
          </table:table-cell>
          <table:table-cell table:style-name="Tabela1.E2" table:formula="ooow:&lt;D27&gt;*&lt;G2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0g</text:p>
          </table:table-cell>
        </table:table-row>
        <table:table-row>
          <table:table-cell table:style-name="Tabela1.A2" office:value-type="string">
            <text:list xml:id="list3443875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Herbata expresowa </text:p>
          </table:table-cell>
          <table:table-cell table:style-name="Tabela1.A2" office:value-type="string" table:protected="true">
            <text:p text:style-name="P62">Opak.</text:p>
          </table:table-cell>
          <table:table-cell table:style-name="Tabela1.D2" office:value-type="float" office:value="10" table:protected="true">
            <text:p text:style-name="P45">1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8&gt;+(&lt;E28&gt;*&lt;F28&gt;%)" office:value-type="currency" office:currency="PLN" office:value="0">
            <text:p text:style-name="Table_20_Contents">0,00 zł</text:p>
          </table:table-cell>
          <table:table-cell table:style-name="Tabela1.E2" table:formula="ooow:&lt;D28&gt;*&lt;E28&gt;" office:value-type="currency" office:currency="PLN" office:value="0">
            <text:p text:style-name="Table_20_Contents">0,00 zł</text:p>
          </table:table-cell>
          <table:table-cell table:style-name="Tabela1.E2" table:formula="ooow:&lt;D28&gt;*&lt;G2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Opakowanie 100 torebek</text:p>
          </table:table-cell>
        </table:table-row>
        <table:table-row>
          <table:table-cell table:style-name="Tabela1.A2" office:value-type="string">
            <text:list xml:id="list3442305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Herbata expresowa miętowa</text:p>
          </table:table-cell>
          <table:table-cell table:style-name="Tabela1.A2" office:value-type="string" table:protected="true">
            <text:p text:style-name="P62">Opak.</text:p>
          </table:table-cell>
          <table:table-cell table:style-name="Tabela1.D2" office:value-type="float" office:value="50" table:protected="true">
            <text:p text:style-name="P45">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29&gt;+(&lt;E29&gt;*&lt;F29&gt;%)" office:value-type="currency" office:currency="PLN" office:value="0">
            <text:p text:style-name="Table_20_Contents">0,00 zł</text:p>
          </table:table-cell>
          <table:table-cell table:style-name="Tabela1.E2" table:formula="ooow:&lt;D29&gt;*&lt;E29&gt;" office:value-type="currency" office:currency="PLN" office:value="0">
            <text:p text:style-name="Table_20_Contents">0,00 zł</text:p>
          </table:table-cell>
          <table:table-cell table:style-name="Tabela1.E2" table:formula="ooow:&lt;D29&gt;*&lt;G2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Opakowanie 20 torebek</text:p>
          </table:table-cell>
        </table:table-row>
        <table:table-row>
          <table:table-cell table:style-name="Tabela1.A2" office:value-type="string">
            <text:list xml:id="list3443030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Herbata expresowa - Lipa</text:p>
          </table:table-cell>
          <table:table-cell table:style-name="Tabela1.A2" office:value-type="string" table:protected="true">
            <text:p text:style-name="P62">Opak.</text:p>
          </table:table-cell>
          <table:table-cell table:style-name="Tabela1.D2" office:value-type="float" office:value="30" table:protected="true">
            <text:p text:style-name="P45">3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0&gt;+(&lt;E30&gt;*&lt;F30&gt;%)" office:value-type="currency" office:currency="PLN" office:value="0">
            <text:p text:style-name="Table_20_Contents">0,00 zł</text:p>
          </table:table-cell>
          <table:table-cell table:style-name="Tabela1.E2" table:formula="ooow:&lt;D30&gt;*&lt;E30&gt;" office:value-type="currency" office:currency="PLN" office:value="0">
            <text:p text:style-name="Table_20_Contents">0,00 zł</text:p>
          </table:table-cell>
          <table:table-cell table:style-name="Tabela1.E2" table:formula="ooow:&lt;D30&gt;*&lt;G3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Opakowanie 20 torebek</text:p>
          </table:table-cell>
        </table:table-row>
        <table:table-row>
          <table:table-cell table:style-name="Tabela1.A2" office:value-type="string">
            <text:list xml:id="list3442698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Imbir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0.6" table:protected="true">
            <text:p text:style-name="P45">0,6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1&gt;+(&lt;E31&gt;*&lt;F31&gt;%)" office:value-type="currency" office:currency="PLN" office:value="0">
            <text:p text:style-name="Table_20_Contents">0,00 zł</text:p>
          </table:table-cell>
          <table:table-cell table:style-name="Tabela1.E2" table:formula="ooow:&lt;D31&gt;*&lt;E31&gt;" office:value-type="currency" office:currency="PLN" office:value="0">
            <text:p text:style-name="Table_20_Contents">0,00 zł</text:p>
          </table:table-cell>
          <table:table-cell table:style-name="Tabela1.E2" table:formula="ooow:&lt;D31&gt;*&lt;G3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3936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61"><text:span text:style-name="T4">Kakao naturalne ( Decomorreno lub </text:span><text:span text:style-name="T5">równoważne o tym samym standardzie jakościowym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2.5" table:protected="true">
            <text:p text:style-name="P45">12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2&gt;+(&lt;E32&gt;*&lt;F32&gt;%)" office:value-type="currency" office:currency="PLN" office:value="0">
            <text:p text:style-name="Table_20_Contents">0,00 zł</text:p>
          </table:table-cell>
          <table:table-cell table:style-name="Tabela1.E2" table:formula="ooow:&lt;D32&gt;*&lt;E32&gt;" office:value-type="currency" office:currency="PLN" office:value="0">
            <text:p text:style-name="Table_20_Contents">0,00 zł</text:p>
          </table:table-cell>
          <table:table-cell table:style-name="Tabela1.E2" table:formula="ooow:&lt;D32&gt;*&lt;G3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50g do 250g</text:p>
          </table:table-cell>
        </table:table-row>
        <text:soft-page-break/>
        <table:table-row>
          <table:table-cell table:style-name="Tabela1.A2" office:value-type="string">
            <text:list xml:id="list3443499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asza mann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50" table:protected="true">
            <text:p text:style-name="P45">2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3&gt;+(&lt;E33&gt;*&lt;F33&gt;%)" office:value-type="currency" office:currency="PLN" office:value="0">
            <text:p text:style-name="Table_20_Contents">0,00 zł</text:p>
          </table:table-cell>
          <table:table-cell table:style-name="Tabela1.E2" table:formula="ooow:&lt;D33&gt;*&lt;E33&gt;" office:value-type="currency" office:currency="PLN" office:value="0">
            <text:p text:style-name="Table_20_Contents">0,00 zł</text:p>
          </table:table-cell>
          <table:table-cell table:style-name="Tabela1.E2" table:formula="ooow:&lt;D33&gt;*&lt;G3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4265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61"><text:span text:style-name="T4">Kawa naturalna mielona (drobno mielona, Tchibo </text:span><text:span text:style-name="T5">Family lub równoważna o tym samym standardzie jakościowym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.5" table:protected="true">
            <text:p text:style-name="P45">2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4&gt;+(&lt;E34&gt;*&lt;F34&gt;%)" office:value-type="currency" office:currency="PLN" office:value="0">
            <text:p text:style-name="Table_20_Contents">0,00 zł</text:p>
          </table:table-cell>
          <table:table-cell table:style-name="Tabela1.E2" table:formula="ooow:&lt;D34&gt;*&lt;E34&gt;" office:value-type="currency" office:currency="PLN" office:value="0">
            <text:p text:style-name="Table_20_Contents">0,00 zł</text:p>
          </table:table-cell>
          <table:table-cell table:style-name="Tabela1.E2" table:formula="ooow:&lt;D34&gt;*&lt;G3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</text:p>
          </table:table-cell>
        </table:table-row>
        <table:table-row>
          <table:table-cell table:style-name="Tabela1.A2" office:value-type="string">
            <text:list xml:id="list3443599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61"><text:span text:style-name="T4">Kawa naturalna rozpuszczalna </text:span><text:span text:style-name="T5">(liofilizowana, 100 % kawy naturalnej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" table:protected="true">
            <text:p text:style-name="P45">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5&gt;+(&lt;E35&gt;*&lt;F35&gt;%)" office:value-type="currency" office:currency="PLN" office:value="0">
            <text:p text:style-name="Table_20_Contents">0,00 zł</text:p>
          </table:table-cell>
          <table:table-cell table:style-name="Tabela1.E2" table:formula="ooow:&lt;D35&gt;*&lt;E35&gt;" office:value-type="currency" office:currency="PLN" office:value="0">
            <text:p text:style-name="Table_20_Contents">0,00 zł</text:p>
          </table:table-cell>
          <table:table-cell table:style-name="Tabela1.E2" table:formula="ooow:&lt;D35&gt;*&lt;G3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0g</text:p>
          </table:table-cell>
        </table:table-row>
        <table:table-row>
          <table:table-cell table:style-name="Tabela1.A2" office:value-type="string">
            <text:list xml:id="list3442348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awa rozpuszczalna zbożowa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5" table:protected="true">
            <text:p text:style-name="P45">1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6&gt;+(&lt;E36&gt;*&lt;F36&gt;%)" office:value-type="currency" office:currency="PLN" office:value="0">
            <text:p text:style-name="Table_20_Contents">0,00 zł</text:p>
          </table:table-cell>
          <table:table-cell table:style-name="Tabela1.E2" table:formula="ooow:&lt;D36&gt;*&lt;E36&gt;" office:value-type="currency" office:currency="PLN" office:value="0">
            <text:p text:style-name="Table_20_Contents">0,00 zł</text:p>
          </table:table-cell>
          <table:table-cell table:style-name="Tabela1.E2" table:formula="ooow:&lt;D36&gt;*&lt;G3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50g</text:p>
          </table:table-cell>
        </table:table-row>
        <table:table-row>
          <table:table-cell table:style-name="Tabela1.A2" office:value-type="string">
            <text:list xml:id="list3442726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61"><text:span text:style-name="T4">Ketchup łagodny- najmniej 163 g pomidorów na 100 g <text:s/>produktu</text:span><text:span text:style-name="T5">(Kotlin, Pudliszki lub równoważny o tym samym standardzie jakościowym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15" table:protected="true">
            <text:p text:style-name="P45">11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7&gt;+(&lt;E37&gt;*&lt;F37&gt;%)" office:value-type="currency" office:currency="PLN" office:value="0">
            <text:p text:style-name="Table_20_Contents">0,00 zł</text:p>
          </table:table-cell>
          <table:table-cell table:style-name="Tabela1.E2" table:formula="ooow:&lt;D37&gt;*&lt;E37&gt;" office:value-type="currency" office:currency="PLN" office:value="0">
            <text:p text:style-name="Table_20_Contents">0,00 zł</text:p>
          </table:table-cell>
          <table:table-cell table:style-name="Tabela1.E2" table:formula="ooow:&lt;D37&gt;*&lt;G3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380g do 460g</text:p>
          </table:table-cell>
        </table:table-row>
        <table:table-row>
          <table:table-cell table:style-name="Tabela1.A2" office:value-type="string">
            <text:list xml:id="list3443569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isiel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0" table:protected="true">
            <text:p text:style-name="P45">4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8&gt;+(&lt;E38&gt;*&lt;F38&gt;%)" office:value-type="currency" office:currency="PLN" office:value="0">
            <text:p text:style-name="Table_20_Contents">0,00 zł</text:p>
          </table:table-cell>
          <table:table-cell table:style-name="Tabela1.E2" table:formula="ooow:&lt;D38&gt;*&lt;E38&gt;" office:value-type="currency" office:currency="PLN" office:value="0">
            <text:p text:style-name="Table_20_Contents">0,00 zł</text:p>
          </table:table-cell>
          <table:table-cell table:style-name="Tabela1.E2" table:formula="ooow:&lt;D38&gt;*&lt;G3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0g</text:p>
          </table:table-cell>
        </table:table-row>
        <table:table-row>
          <table:table-cell table:style-name="Tabela1.A2" office:value-type="string">
            <text:list xml:id="list3441530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leik ryżowy bananow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5.4" table:protected="true">
            <text:p text:style-name="P45">5,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39&gt;+(&lt;E39&gt;*&lt;F39&gt;%)" office:value-type="currency" office:currency="PLN" office:value="0">
            <text:p text:style-name="Table_20_Contents">0,00 zł</text:p>
          </table:table-cell>
          <table:table-cell table:style-name="Tabela1.E2" table:formula="ooow:&lt;D39&gt;*&lt;E39&gt;" office:value-type="currency" office:currency="PLN" office:value="0">
            <text:p text:style-name="Table_20_Contents">0,00 zł</text:p>
          </table:table-cell>
          <table:table-cell table:style-name="Tabela1.E2" table:formula="ooow:&lt;D39&gt;*&lt;G3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80g</text:p>
          </table:table-cell>
        </table:table-row>
        <table:table-row>
          <table:table-cell table:style-name="Tabela1.A2" office:value-type="string">
            <text:list xml:id="list3441649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leik ryżowy naturaln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8" table:protected="true">
            <text:p text:style-name="P45">8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0&gt;+(&lt;E40&gt;*&lt;F40&gt;%)" office:value-type="currency" office:currency="PLN" office:value="0">
            <text:p text:style-name="Table_20_Contents">0,00 zł</text:p>
          </table:table-cell>
          <table:table-cell table:style-name="Tabela1.E2" table:formula="ooow:&lt;D40&gt;*&lt;E40&gt;" office:value-type="currency" office:currency="PLN" office:value="0">
            <text:p text:style-name="Table_20_Contents">0,00 zł</text:p>
          </table:table-cell>
          <table:table-cell table:style-name="Tabela1.E2" table:formula="ooow:&lt;D40&gt;*&lt;G4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60g</text:p>
          </table:table-cell>
        </table:table-row>
        <table:table-row>
          <table:table-cell table:style-name="Tabela1.A2" office:value-type="string">
            <text:list xml:id="list34417377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ompot owocowy </text:p>
          </table:table-cell>
          <table:table-cell table:style-name="Tabela1.A2" office:value-type="string" table:protected="true">
            <text:p text:style-name="Table_20_Contents">litr</text:p>
          </table:table-cell>
          <table:table-cell table:style-name="Tabela1.D2" office:value-type="float" office:value="450" table:protected="true">
            <text:p text:style-name="P45">4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1&gt;+(&lt;E41&gt;*&lt;F41&gt;%)" office:value-type="currency" office:currency="PLN" office:value="0">
            <text:p text:style-name="Table_20_Contents">0,00 zł</text:p>
          </table:table-cell>
          <table:table-cell table:style-name="Tabela1.E2" table:formula="ooow:&lt;D41&gt;*&lt;E41&gt;" office:value-type="currency" office:currency="PLN" office:value="0">
            <text:p text:style-name="Table_20_Contents">0,00 zł</text:p>
          </table:table-cell>
          <table:table-cell table:style-name="Tabela1.E2" table:formula="ooow:&lt;D41&gt;*&lt;G4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0,9 l</text:p>
          </table:table-cell>
        </table:table-row>
        <table:table-row>
          <table:table-cell table:style-name="Tabela1.A2" office:value-type="string">
            <text:list xml:id="list3442000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oncentrat pomidorowy</text:p>
            <text:p text:style-name="P61"><text:span text:style-name="T6"><text:s/></text:span><text:span text:style-name="T4">30 % (Kotlin, Pudliszki, Łowicz lub równoważny o tym samym standardzie jakościowym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00" table:protected="true">
            <text:p text:style-name="P45">10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2&gt;+(&lt;E42&gt;*&lt;F42&gt;%)" office:value-type="currency" office:currency="PLN" office:value="0">
            <text:p text:style-name="Table_20_Contents">0,00 zł</text:p>
          </table:table-cell>
          <table:table-cell table:style-name="Tabela1.E2" table:formula="ooow:&lt;D42&gt;*&lt;E42&gt;" office:value-type="currency" office:currency="PLN" office:value="0">
            <text:p text:style-name="Table_20_Contents">0,00 zł</text:p>
          </table:table-cell>
          <table:table-cell table:style-name="Tabela1.E2" table:formula="ooow:&lt;D42&gt;*&lt;G4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90g</text:p>
          </table:table-cell>
        </table:table-row>
        <table:table-row>
          <table:table-cell table:style-name="Tabela1.A2" office:value-type="string">
            <text:list xml:id="list3442237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61"><text:span text:style-name="T4">Kukurydza konserwowa (Bonduelle, Pudliszki </text:span><text:span text:style-name="T5">lub równoważna o tym samym standardzie jakościowym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80" table:protected="true">
            <text:p text:style-name="P45">8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3&gt;+(&lt;E43&gt;*&lt;F43&gt;%)" office:value-type="currency" office:currency="PLN" office:value="0">
            <text:p text:style-name="Table_20_Contents">0,00 zł</text:p>
          </table:table-cell>
          <table:table-cell table:style-name="Tabela1.E2" table:formula="ooow:&lt;D43&gt;*&lt;E43&gt;" office:value-type="currency" office:currency="PLN" office:value="0">
            <text:p text:style-name="Table_20_Contents">0,00 zł</text:p>
          </table:table-cell>
          <table:table-cell table:style-name="Tabela1.E2" table:formula="ooow:&lt;D43&gt;*&lt;G4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400g</text:p>
          </table:table-cell>
        </table:table-row>
        <table:table-row>
          <table:table-cell table:style-name="Tabela1.A2" office:value-type="string">
            <text:list xml:id="list3442089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urkum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" table:protected="true">
            <text:p text:style-name="P45">1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4&gt;+(&lt;E44&gt;*&lt;F44&gt;%)" office:value-type="currency" office:currency="PLN" office:value="0">
            <text:p text:style-name="Table_20_Contents">0,00 zł</text:p>
          </table:table-cell>
          <table:table-cell table:style-name="Tabela1.E2" table:formula="ooow:&lt;D44&gt;*&lt;E44&gt;" office:value-type="currency" office:currency="PLN" office:value="0">
            <text:p text:style-name="Table_20_Contents">0,00 zł</text:p>
          </table:table-cell>
          <table:table-cell table:style-name="Tabela1.E2" table:formula="ooow:&lt;D44&gt;*&lt;G4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1392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Kwasek cytrynow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4" table:protected="true">
            <text:p text:style-name="P45">1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5&gt;+(&lt;E45&gt;*&lt;F45&gt;%)" office:value-type="currency" office:currency="PLN" office:value="0">
            <text:p text:style-name="Table_20_Contents">0,00 zł</text:p>
          </table:table-cell>
          <table:table-cell table:style-name="Tabela1.E2" table:formula="ooow:&lt;D45&gt;*&lt;E45&gt;" office:value-type="currency" office:currency="PLN" office:value="0">
            <text:p text:style-name="Table_20_Contents">0,00 zł</text:p>
          </table:table-cell>
          <table:table-cell table:style-name="Tabela1.E2" table:formula="ooow:&lt;D45&gt;*&lt;G4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3626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Liście laurow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.5" table:protected="true">
            <text:p text:style-name="P45">1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6&gt;+(&lt;E46&gt;*&lt;F46&gt;%)" office:value-type="currency" office:currency="PLN" office:value="0">
            <text:p text:style-name="Table_20_Contents">0,00 zł</text:p>
          </table:table-cell>
          <table:table-cell table:style-name="Tabela1.E2" table:formula="ooow:&lt;D46&gt;*&lt;E46&gt;" office:value-type="currency" office:currency="PLN" office:value="0">
            <text:p text:style-name="Table_20_Contents">0,00 zł</text:p>
          </table:table-cell>
          <table:table-cell table:style-name="Tabela1.E2" table:formula="ooow:&lt;D46&gt;*&lt;G4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8g do 10g</text:p>
          </table:table-cell>
        </table:table-row>
        <table:table-row>
          <table:table-cell table:style-name="Tabela1.A2" office:value-type="string">
            <text:list xml:id="list3441434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jeranek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7.5" table:protected="true">
            <text:p text:style-name="P45">7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7&gt;+(&lt;E47&gt;*&lt;F47&gt;%)" office:value-type="currency" office:currency="PLN" office:value="0">
            <text:p text:style-name="Table_20_Contents">0,00 zł</text:p>
          </table:table-cell>
          <table:table-cell table:style-name="Tabela1.E2" table:formula="ooow:&lt;D47&gt;*&lt;E47&gt;" office:value-type="currency" office:currency="PLN" office:value="0">
            <text:p text:style-name="Table_20_Contents">0,00 zł</text:p>
          </table:table-cell>
          <table:table-cell table:style-name="Tabela1.E2" table:formula="ooow:&lt;D47&gt;*&lt;G4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 do 30g</text:p>
          </table:table-cell>
        </table:table-row>
        <table:table-row>
          <table:table-cell table:style-name="Tabela1.A2" office:value-type="string">
            <text:list xml:id="list3444243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61"><text:span text:style-name="T4">Majonez dekoracyjny (Winiary lub </text:span><text:soft-page-break/><text:span text:style-name="T5">równoważny o tym samym standardzie jakościowym)</text:span>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84" table:protected="true">
            <text:p text:style-name="P45">8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8&gt;+(&lt;E48&gt;*&lt;F48&gt;%)" office:value-type="currency" office:currency="PLN" office:value="0">
            <text:p text:style-name="Table_20_Contents">0,00 zł</text:p>
          </table:table-cell>
          <table:table-cell table:style-name="Tabela1.E2" table:formula="ooow:&lt;D48&gt;*&lt;E48&gt;" office:value-type="currency" office:currency="PLN" office:value="0">
            <text:p text:style-name="Table_20_Contents">0,00 zł</text:p>
          </table:table-cell>
          <table:table-cell table:style-name="Tabela1.E2" table:formula="ooow:&lt;D48&gt;*&lt;G4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700g</text:p>
          </table:table-cell>
        </table:table-row>
        <table:table-row>
          <table:table-cell table:style-name="Tabela1.A2" office:value-type="string">
            <text:list xml:id="list3442418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k niebieski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2.5" table:protected="true">
            <text:p text:style-name="P45">12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49&gt;+(&lt;E49&gt;*&lt;F49&gt;%)" office:value-type="currency" office:currency="PLN" office:value="0">
            <text:p text:style-name="Table_20_Contents">0,00 zł</text:p>
          </table:table-cell>
          <table:table-cell table:style-name="Tabela1.E2" table:formula="ooow:&lt;D49&gt;*&lt;E49&gt;" office:value-type="currency" office:currency="PLN" office:value="0">
            <text:p text:style-name="Table_20_Contents">0,00 zł</text:p>
          </table:table-cell>
          <table:table-cell table:style-name="Tabela1.E2" table:formula="ooow:&lt;D49&gt;*&lt;G4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400g do 500g</text:p>
          </table:table-cell>
        </table:table-row>
        <table:table-row>
          <table:table-cell table:style-name="Tabela1.A2" office:value-type="string">
            <text:list xml:id="list3443820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karon kolank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50" table:protected="true">
            <text:p text:style-name="P45">1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0&gt;+(&lt;E50&gt;*&lt;F50&gt;%)" office:value-type="currency" office:currency="PLN" office:value="0">
            <text:p text:style-name="Table_20_Contents">0,00 zł</text:p>
          </table:table-cell>
          <table:table-cell table:style-name="Tabela1.E2" table:formula="ooow:&lt;D50&gt;*&lt;E50&gt;" office:value-type="currency" office:currency="PLN" office:value="0">
            <text:p text:style-name="Table_20_Contents">0,00 zł</text:p>
          </table:table-cell>
          <table:table-cell table:style-name="Tabela1.E2" table:formula="ooow:&lt;D50&gt;*&lt;G5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0g</text:p>
          </table:table-cell>
        </table:table-row>
        <table:table-row>
          <table:table-cell table:style-name="Tabela1.A2" office:value-type="string">
            <text:list xml:id="list3442307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karon muszelk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50" table:protected="true">
            <text:p text:style-name="P45">1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1&gt;+(&lt;E51&gt;*&lt;F51&gt;%)" office:value-type="currency" office:currency="PLN" office:value="0">
            <text:p text:style-name="Table_20_Contents">0,00 zł</text:p>
          </table:table-cell>
          <table:table-cell table:style-name="Tabela1.E2" table:formula="ooow:&lt;D51&gt;*&lt;E51&gt;" office:value-type="currency" office:currency="PLN" office:value="0">
            <text:p text:style-name="Table_20_Contents">0,00 zł</text:p>
          </table:table-cell>
          <table:table-cell table:style-name="Tabela1.E2" table:formula="ooow:&lt;D51&gt;*&lt;G5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0g</text:p>
          </table:table-cell>
        </table:table-row>
        <table:table-row>
          <table:table-cell table:style-name="Tabela1.A2" office:value-type="string">
            <text:list xml:id="list3442773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karon nitki (rosołowy, krajanka)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00" table:protected="true">
            <text:p text:style-name="P45">20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2&gt;+(&lt;E52&gt;*&lt;F52&gt;%)" office:value-type="currency" office:currency="PLN" office:value="0">
            <text:p text:style-name="Table_20_Contents">0,00 zł</text:p>
          </table:table-cell>
          <table:table-cell table:style-name="Tabela1.E2" table:formula="ooow:&lt;D52&gt;*&lt;E52&gt;" office:value-type="currency" office:currency="PLN" office:value="0">
            <text:p text:style-name="Table_20_Contents">0,00 zł</text:p>
          </table:table-cell>
          <table:table-cell table:style-name="Tabela1.E2" table:formula="ooow:&lt;D52&gt;*&lt;G5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</text:p>
          </table:table-cell>
        </table:table-row>
        <table:table-row>
          <table:table-cell table:style-name="Tabela1.A2" office:value-type="string">
            <text:list xml:id="list3443237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karon ryżowy (łezki)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75" table:protected="true">
            <text:p text:style-name="P45">7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3&gt;+(&lt;E53&gt;*&lt;F53&gt;%)" office:value-type="currency" office:currency="PLN" office:value="0">
            <text:p text:style-name="Table_20_Contents">0,00 zł</text:p>
          </table:table-cell>
          <table:table-cell table:style-name="Tabela1.E2" table:formula="ooow:&lt;D53&gt;*&lt;E53&gt;" office:value-type="currency" office:currency="PLN" office:value="0">
            <text:p text:style-name="Table_20_Contents">0,00 zł</text:p>
          </table:table-cell>
          <table:table-cell table:style-name="Tabela1.E2" table:formula="ooow:&lt;D53&gt;*&lt;G5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</text:p>
          </table:table-cell>
        </table:table-row>
        <table:table-row>
          <table:table-cell table:style-name="Tabela1.A2" office:value-type="string">
            <text:list xml:id="list3442749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karon świderki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50" table:protected="true">
            <text:p text:style-name="P45">1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4&gt;+(&lt;E54&gt;*&lt;F54&gt;%)" office:value-type="currency" office:currency="PLN" office:value="0">
            <text:p text:style-name="Table_20_Contents">0,00 zł</text:p>
          </table:table-cell>
          <table:table-cell table:style-name="Tabela1.E2" table:formula="ooow:&lt;D54&gt;*&lt;E54&gt;" office:value-type="currency" office:currency="PLN" office:value="0">
            <text:p text:style-name="Table_20_Contents">0,00 zł</text:p>
          </table:table-cell>
          <table:table-cell table:style-name="Tabela1.E2" table:formula="ooow:&lt;D54&gt;*&lt;G5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0g</text:p>
          </table:table-cell>
        </table:table-row>
        <table:table-row>
          <table:table-cell table:style-name="Tabela1.A2" office:value-type="string">
            <text:list xml:id="list34433117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rgaryna Palm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12.5" table:protected="true">
            <text:p text:style-name="P45">112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5&gt;+(&lt;E55&gt;*&lt;F55&gt;%)" office:value-type="currency" office:currency="PLN" office:value="0">
            <text:p text:style-name="Table_20_Contents">0,00 zł</text:p>
          </table:table-cell>
          <table:table-cell table:style-name="Tabela1.E2" table:formula="ooow:&lt;D55&gt;*&lt;E55&gt;" office:value-type="currency" office:currency="PLN" office:value="0">
            <text:p text:style-name="Table_20_Contents">0,00 zł</text:p>
          </table:table-cell>
          <table:table-cell table:style-name="Tabela1.E2" table:formula="ooow:&lt;D55&gt;*&lt;G5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</text:p>
          </table:table-cell>
        </table:table-row>
        <table:table-row>
          <table:table-cell table:style-name="Tabela1.A2" office:value-type="string">
            <text:list xml:id="list3443800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rgaryna zwykł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12.5" table:protected="true">
            <text:p text:style-name="P45">112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6&gt;+(&lt;E56&gt;*&lt;F56&gt;%)" office:value-type="currency" office:currency="PLN" office:value="0">
            <text:p text:style-name="Table_20_Contents">0,00 zł</text:p>
          </table:table-cell>
          <table:table-cell table:style-name="Tabela1.E2" table:formula="ooow:&lt;D56&gt;*&lt;E56&gt;" office:value-type="currency" office:currency="PLN" office:value="0">
            <text:p text:style-name="Table_20_Contents">0,00 zł</text:p>
          </table:table-cell>
          <table:table-cell table:style-name="Tabela1.E2" table:formula="ooow:&lt;D56&gt;*&lt;G5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</text:p>
          </table:table-cell>
        </table:table-row>
        <table:table-row>
          <table:table-cell table:style-name="Tabela1.A2" office:value-type="string">
            <text:list xml:id="list34423264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armolad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.1" table:protected="true">
            <text:p text:style-name="P45">2,1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7&gt;+(&lt;E57&gt;*&lt;F57&gt;%)" office:value-type="currency" office:currency="PLN" office:value="0">
            <text:p text:style-name="Table_20_Contents">0,00 zł</text:p>
          </table:table-cell>
          <table:table-cell table:style-name="Tabela1.E2" table:formula="ooow:&lt;D57&gt;*&lt;E57&gt;" office:value-type="currency" office:currency="PLN" office:value="0">
            <text:p text:style-name="Table_20_Contents">0,00 zł</text:p>
          </table:table-cell>
          <table:table-cell table:style-name="Tabela1.E2" table:formula="ooow:&lt;D57&gt;*&lt;G5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 do 300g</text:p>
          </table:table-cell>
        </table:table-row>
        <table:table-row>
          <table:table-cell table:style-name="Tabela1.A2" office:value-type="string">
            <text:list xml:id="list3441978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ąka pszenna – typ 480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500" table:protected="true">
            <text:p text:style-name="P45">150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8&gt;+(&lt;E58&gt;*&lt;F58&gt;%)" office:value-type="currency" office:currency="PLN" office:value="0">
            <text:p text:style-name="Table_20_Contents">0,00 zł</text:p>
          </table:table-cell>
          <table:table-cell table:style-name="Tabela1.E2" table:formula="ooow:&lt;D58&gt;*&lt;E58&gt;" office:value-type="currency" office:currency="PLN" office:value="0">
            <text:p text:style-name="Table_20_Contents">0,00 zł</text:p>
          </table:table-cell>
          <table:table-cell table:style-name="Tabela1.E2" table:formula="ooow:&lt;D58&gt;*&lt;G5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3863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ąka pszenna tortow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50" table:protected="true">
            <text:p text:style-name="P45">1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59&gt;+(&lt;E59&gt;*&lt;F59&gt;%)" office:value-type="currency" office:currency="PLN" office:value="0">
            <text:p text:style-name="Table_20_Contents">0,00 zł</text:p>
          </table:table-cell>
          <table:table-cell table:style-name="Tabela1.E2" table:formula="ooow:&lt;D59&gt;*&lt;E59&gt;" office:value-type="currency" office:currency="PLN" office:value="0">
            <text:p text:style-name="Table_20_Contents">0,00 zł</text:p>
          </table:table-cell>
          <table:table-cell table:style-name="Tabela1.E2" table:formula="ooow:&lt;D59&gt;*&lt;G5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1680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ąka ziemniaczan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20" table:protected="true">
            <text:p text:style-name="P45">12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0&gt;+(&lt;E60&gt;*&lt;F60&gt;%)" office:value-type="currency" office:currency="PLN" office:value="0">
            <text:p text:style-name="Table_20_Contents">0,00 zł</text:p>
          </table:table-cell>
          <table:table-cell table:style-name="Tabela1.E2" table:formula="ooow:&lt;D60&gt;*&lt;E60&gt;" office:value-type="currency" office:currency="PLN" office:value="0">
            <text:p text:style-name="Table_20_Contents">0,00 zł</text:p>
          </table:table-cell>
          <table:table-cell table:style-name="Tabela1.E2" table:formula="ooow:&lt;D60&gt;*&lt;G6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4400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igdały płatki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" table:protected="true">
            <text:p text:style-name="P45">1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1&gt;+(&lt;E61&gt;*&lt;F61&gt;%)" office:value-type="currency" office:currency="PLN" office:value="0">
            <text:p text:style-name="Table_20_Contents">0,00 zł</text:p>
          </table:table-cell>
          <table:table-cell table:style-name="Tabela1.E2" table:formula="ooow:&lt;D61&gt;*&lt;E61&gt;" office:value-type="currency" office:currency="PLN" office:value="0">
            <text:p text:style-name="Table_20_Contents">0,00 zł</text:p>
          </table:table-cell>
          <table:table-cell table:style-name="Tabela1.E2" table:formula="ooow:&lt;D61&gt;*&lt;G6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g</text:p>
          </table:table-cell>
        </table:table-row>
        <table:table-row>
          <table:table-cell table:style-name="Tabela1.A2" office:value-type="string">
            <text:list xml:id="list3442708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iód naturalny wielokwiatow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9" table:protected="true">
            <text:p text:style-name="P45">9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2&gt;+(&lt;E62&gt;*&lt;F62&gt;%)" office:value-type="currency" office:currency="PLN" office:value="0">
            <text:p text:style-name="Table_20_Contents">0,00 zł</text:p>
          </table:table-cell>
          <table:table-cell table:style-name="Tabela1.E2" table:formula="ooow:&lt;D62&gt;*&lt;E62&gt;" office:value-type="currency" office:currency="PLN" office:value="0">
            <text:p text:style-name="Table_20_Contents">0,00 zł</text:p>
          </table:table-cell>
          <table:table-cell table:style-name="Tabela1.E2" table:formula="ooow:&lt;D62&gt;*&lt;G6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80g do 300g</text:p>
          </table:table-cell>
        </table:table-row>
        <table:table-row>
          <table:table-cell table:style-name="Tabela1.A2" office:value-type="string">
            <text:list xml:id="list3441821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leko pełne w proszku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5" table:protected="true">
            <text:p text:style-name="P45">2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3&gt;+(&lt;E63&gt;*&lt;F63&gt;%)" office:value-type="currency" office:currency="PLN" office:value="0">
            <text:p text:style-name="Table_20_Contents">0,00 zł</text:p>
          </table:table-cell>
          <table:table-cell table:style-name="Tabela1.E2" table:formula="ooow:&lt;D63&gt;*&lt;E63&gt;" office:value-type="currency" office:currency="PLN" office:value="0">
            <text:p text:style-name="Table_20_Contents">0,00 zł</text:p>
          </table:table-cell>
          <table:table-cell table:style-name="Tabela1.E2" table:formula="ooow:&lt;D63&gt;*&lt;G6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0g</text:p>
          </table:table-cell>
        </table:table-row>
        <table:table-row>
          <table:table-cell table:style-name="Tabela1.A2" office:value-type="string">
            <text:list xml:id="list3443353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usztarda delikatesow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7.5" table:protected="true">
            <text:p text:style-name="P45">47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4&gt;+(&lt;E64&gt;*&lt;F64&gt;%)" office:value-type="currency" office:currency="PLN" office:value="0">
            <text:p text:style-name="Table_20_Contents">0,00 zł</text:p>
          </table:table-cell>
          <table:table-cell table:style-name="Tabela1.E2" table:formula="ooow:&lt;D64&gt;*&lt;E64&gt;" office:value-type="currency" office:currency="PLN" office:value="0">
            <text:p text:style-name="Table_20_Contents">0,00 zł</text:p>
          </table:table-cell>
          <table:table-cell table:style-name="Tabela1.E2" table:formula="ooow:&lt;D64&gt;*&lt;G6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90g</text:p>
          </table:table-cell>
        </table:table-row>
        <table:table-row>
          <table:table-cell table:style-name="Tabela1.A2" office:value-type="string">
            <text:list xml:id="list3441846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Musztarda francusk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7.6" table:protected="true">
            <text:p text:style-name="P45">17,6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5&gt;+(&lt;E65&gt;*&lt;F65&gt;%)" office:value-type="currency" office:currency="PLN" office:value="0">
            <text:p text:style-name="Table_20_Contents">0,00 zł</text:p>
          </table:table-cell>
          <table:table-cell table:style-name="Tabela1.E2" table:formula="ooow:&lt;D65&gt;*&lt;E65&gt;" office:value-type="currency" office:currency="PLN" office:value="0">
            <text:p text:style-name="Table_20_Contents">0,00 zł</text:p>
          </table:table-cell>
          <table:table-cell table:style-name="Tabela1.E2" table:formula="ooow:&lt;D65&gt;*&lt;G6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90g do 220g</text:p>
          </table:table-cell>
        </table:table-row>
        <table:table-row>
          <table:table-cell table:style-name="Tabela1.A2" office:value-type="string">
            <text:list xml:id="list3442908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Ocet 10%</text:p>
          </table:table-cell>
          <table:table-cell table:style-name="Tabela1.A2" office:value-type="string" table:protected="true">
            <text:p text:style-name="Table_20_Contents">litr</text:p>
          </table:table-cell>
          <table:table-cell table:style-name="Tabela1.D2" office:value-type="float" office:value="50" table:protected="true">
            <text:p text:style-name="P45">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6&gt;+(&lt;E66&gt;*&lt;F66&gt;%)" office:value-type="currency" office:currency="PLN" office:value="0">
            <text:p text:style-name="Table_20_Contents">0,00 zł</text:p>
          </table:table-cell>
          <table:table-cell table:style-name="Tabela1.E2" table:formula="ooow:&lt;D66&gt;*&lt;E66&gt;" office:value-type="currency" office:currency="PLN" office:value="0">
            <text:p text:style-name="Table_20_Contents">0,00 zł</text:p>
          </table:table-cell>
          <table:table-cell table:style-name="Tabela1.E2" table:formula="ooow:&lt;D66&gt;*&lt;G6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0,5 l</text:p>
          </table:table-cell>
        </table:table-row>
        <table:table-row>
          <table:table-cell table:style-name="Tabela1.A2" office:value-type="string">
            <text:list xml:id="list3444158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Ogórki konserwowe (słoik)</text:p>
          </table:table-cell>
          <table:table-cell table:style-name="Tabela1.A2" office:value-type="string" table:protected="true">
            <text:p text:style-name="Table_20_Contents">szt</text:p>
          </table:table-cell>
          <table:table-cell table:style-name="Tabela1.D2" office:value-type="float" office:value="80" table:protected="true">
            <text:p text:style-name="P45">8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7&gt;+(&lt;E67&gt;*&lt;F67&gt;%)" office:value-type="currency" office:currency="PLN" office:value="0">
            <text:p text:style-name="Table_20_Contents">0,00 zł</text:p>
          </table:table-cell>
          <table:table-cell table:style-name="Tabela1.E2" table:formula="ooow:&lt;D67&gt;*&lt;E67&gt;" office:value-type="currency" office:currency="PLN" office:value="0">
            <text:p text:style-name="Table_20_Contents">0,00 zł</text:p>
          </table:table-cell>
          <table:table-cell table:style-name="Tabela1.E2" table:formula="ooow:&lt;D67&gt;*&lt;G6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0,9 l</text:p>
          </table:table-cell>
        </table:table-row>
        <table:table-row>
          <table:table-cell table:style-name="Tabela1.A2" office:value-type="string">
            <text:list xml:id="list3443286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Olej rzepakowy</text:p>
          </table:table-cell>
          <table:table-cell table:style-name="Tabela1.A2" office:value-type="string" table:protected="true">
            <text:p text:style-name="Table_20_Contents">litr</text:p>
          </table:table-cell>
          <table:table-cell table:style-name="Tabela1.D2" office:value-type="float" office:value="300" table:protected="true">
            <text:p text:style-name="P45">30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8&gt;+(&lt;E68&gt;*&lt;F68&gt;%)" office:value-type="currency" office:currency="PLN" office:value="0">
            <text:p text:style-name="Table_20_Contents">0,00 zł</text:p>
          </table:table-cell>
          <table:table-cell table:style-name="Tabela1.E2" table:formula="ooow:&lt;D68&gt;*&lt;E68&gt;" office:value-type="currency" office:currency="PLN" office:value="0">
            <text:p text:style-name="Table_20_Contents">0,00 zł</text:p>
          </table:table-cell>
          <table:table-cell table:style-name="Tabela1.E2" table:formula="ooow:&lt;D68&gt;*&lt;G6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l</text:p>
          </table:table-cell>
        </table:table-row>
        <table:table-row>
          <table:table-cell table:style-name="Tabela1.A2" office:value-type="string">
            <text:list xml:id="list3442782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Oregano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.2" table:protected="true">
            <text:p text:style-name="P45">1,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69&gt;+(&lt;E69&gt;*&lt;F69&gt;%)" office:value-type="currency" office:currency="PLN" office:value="0">
            <text:p text:style-name="Table_20_Contents">0,00 zł</text:p>
          </table:table-cell>
          <table:table-cell table:style-name="Tabela1.E2" table:formula="ooow:&lt;D69&gt;*&lt;E69&gt;" office:value-type="currency" office:currency="PLN" office:value="0">
            <text:p text:style-name="Table_20_Contents">0,00 zł</text:p>
          </table:table-cell>
          <table:table-cell table:style-name="Tabela1.E2" table:formula="ooow:&lt;D69&gt;*&lt;G6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8g do 10g</text:p>
          </table:table-cell>
        </table:table-row>
        <table:table-row>
          <table:table-cell table:style-name="Tabela1.A2" office:value-type="string">
            <text:list xml:id="list3442021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Orzechy włoski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" table:protected="true">
            <text:p text:style-name="P45">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0&gt;+(&lt;E70&gt;*&lt;F70&gt;%)" office:value-type="currency" office:currency="PLN" office:value="0">
            <text:p text:style-name="Table_20_Contents">0,00 zł</text:p>
          </table:table-cell>
          <table:table-cell table:style-name="Tabela1.E2" table:formula="ooow:&lt;D70&gt;*&lt;E70&gt;" office:value-type="currency" office:currency="PLN" office:value="0">
            <text:p text:style-name="Table_20_Contents">0,00 zł</text:p>
          </table:table-cell>
          <table:table-cell table:style-name="Tabela1.E2" table:formula="ooow:&lt;D70&gt;*&lt;G7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0g</text:p>
          </table:table-cell>
        </table:table-row>
        <table:table-row>
          <table:table-cell table:style-name="Tabela1.A2" office:value-type="string">
            <text:list xml:id="list34417747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apryka czerwona konserwowa (słoik)</text:p>
          </table:table-cell>
          <table:table-cell table:style-name="Tabela1.A2" office:value-type="string" table:protected="true">
            <text:p text:style-name="Table_20_Contents">szt</text:p>
          </table:table-cell>
          <table:table-cell table:style-name="Tabela1.D2" office:value-type="float" office:value="80" table:protected="true">
            <text:p text:style-name="P45">8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1&gt;+(&lt;E71&gt;*&lt;F71&gt;%)" office:value-type="currency" office:currency="PLN" office:value="0">
            <text:p text:style-name="Table_20_Contents">0,00 zł</text:p>
          </table:table-cell>
          <table:table-cell table:style-name="Tabela1.E2" table:formula="ooow:&lt;D71&gt;*&lt;E71&gt;" office:value-type="currency" office:currency="PLN" office:value="0">
            <text:p text:style-name="Table_20_Contents">0,00 zł</text:p>
          </table:table-cell>
          <table:table-cell table:style-name="Tabela1.E2" table:formula="ooow:&lt;D71&gt;*&lt;G7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0,9 l</text:p>
          </table:table-cell>
        </table:table-row>
        <table:table-row>
          <table:table-cell table:style-name="Tabela1.A2" office:value-type="string">
            <text:list xml:id="list3443740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apryka mielona ostra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0.6" table:protected="true">
            <text:p text:style-name="P45">0,6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2&gt;+(&lt;E72&gt;*&lt;F72&gt;%)" office:value-type="currency" office:currency="PLN" office:value="0">
            <text:p text:style-name="Table_20_Contents">0,00 zł</text:p>
          </table:table-cell>
          <table:table-cell table:style-name="Tabela1.E2" table:formula="ooow:&lt;D72&gt;*&lt;E72&gt;" office:value-type="currency" office:currency="PLN" office:value="0">
            <text:p text:style-name="Table_20_Contents">0,00 zł</text:p>
          </table:table-cell>
          <table:table-cell table:style-name="Tabela1.E2" table:formula="ooow:&lt;D72&gt;*&lt;G7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1804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apryka mielona słodk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3" table:protected="true">
            <text:p text:style-name="P45">3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3&gt;+(&lt;E73&gt;*&lt;F73&gt;%)" office:value-type="currency" office:currency="PLN" office:value="0">
            <text:p text:style-name="Table_20_Contents">0,00 zł</text:p>
          </table:table-cell>
          <table:table-cell table:style-name="Tabela1.E2" table:formula="ooow:&lt;D73&gt;*&lt;E73&gt;" office:value-type="currency" office:currency="PLN" office:value="0">
            <text:p text:style-name="Table_20_Contents">0,00 zł</text:p>
          </table:table-cell>
          <table:table-cell table:style-name="Tabela1.E2" table:formula="ooow:&lt;D73&gt;*&lt;G7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ext:soft-page-break/>
        <table:table-row>
          <table:table-cell table:style-name="Tabela1.A2" office:value-type="string">
            <text:list xml:id="list3443939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ieprz ziarnist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2" table:protected="true">
            <text:p text:style-name="P45">1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4&gt;+(&lt;E74&gt;*&lt;F74&gt;%)" office:value-type="currency" office:currency="PLN" office:value="0">
            <text:p text:style-name="Table_20_Contents">0,00 zł</text:p>
          </table:table-cell>
          <table:table-cell table:style-name="Tabela1.E2" table:formula="ooow:&lt;D74&gt;*&lt;E74&gt;" office:value-type="currency" office:currency="PLN" office:value="0">
            <text:p text:style-name="Table_20_Contents">0,00 zł</text:p>
          </table:table-cell>
          <table:table-cell table:style-name="Tabela1.E2" table:formula="ooow:&lt;D74&gt;*&lt;G7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19457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ieprz cytrynow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.4" table:protected="true">
            <text:p text:style-name="P45">1,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5&gt;+(&lt;E75&gt;*&lt;F75&gt;%)" office:value-type="currency" office:currency="PLN" office:value="0">
            <text:p text:style-name="Table_20_Contents">0,00 zł</text:p>
          </table:table-cell>
          <table:table-cell table:style-name="Tabela1.E2" table:formula="ooow:&lt;D75&gt;*&lt;E75&gt;" office:value-type="currency" office:currency="PLN" office:value="0">
            <text:p text:style-name="Table_20_Contents">0,00 zł</text:p>
          </table:table-cell>
          <table:table-cell table:style-name="Tabela1.E2" table:formula="ooow:&lt;D75&gt;*&lt;G7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3041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ieczarki konserwow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4.3" table:protected="true">
            <text:p text:style-name="P45">24,3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6&gt;+(&lt;E76&gt;*&lt;F76&gt;%)" office:value-type="currency" office:currency="PLN" office:value="0">
            <text:p text:style-name="Table_20_Contents">0,00 zł</text:p>
          </table:table-cell>
          <table:table-cell table:style-name="Tabela1.E2" table:formula="ooow:&lt;D76&gt;*&lt;E76&gt;" office:value-type="currency" office:currency="PLN" office:value="0">
            <text:p text:style-name="Table_20_Contents">0,00 zł</text:p>
          </table:table-cell>
          <table:table-cell table:style-name="Tabela1.E2" table:formula="ooow:&lt;D76&gt;*&lt;G7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900g</text:p>
          </table:table-cell>
        </table:table-row>
        <table:table-row>
          <table:table-cell table:style-name="Tabela1.A2" office:value-type="string">
            <text:list xml:id="list3444109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łatki owsiane górski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50" table:protected="true">
            <text:p text:style-name="P45">1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7&gt;+(&lt;E77&gt;*&lt;F77&gt;%)" office:value-type="currency" office:currency="PLN" office:value="0">
            <text:p text:style-name="Table_20_Contents">0,00 zł</text:p>
          </table:table-cell>
          <table:table-cell table:style-name="Tabela1.E2" table:formula="ooow:&lt;D77&gt;*&lt;E77&gt;" office:value-type="currency" office:currency="PLN" office:value="0">
            <text:p text:style-name="Table_20_Contents">0,00 zł</text:p>
          </table:table-cell>
          <table:table-cell table:style-name="Tabela1.E2" table:formula="ooow:&lt;D77&gt;*&lt;G7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0g</text:p>
          </table:table-cell>
        </table:table-row>
        <table:table-row>
          <table:table-cell table:style-name="Tabela1.A2" office:value-type="string">
            <text:list xml:id="list3444012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roszek do pieczenia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6" table:protected="true">
            <text:p text:style-name="P45">6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8&gt;+(&lt;E78&gt;*&lt;F78&gt;%)" office:value-type="currency" office:currency="PLN" office:value="0">
            <text:p text:style-name="Table_20_Contents">0,00 zł</text:p>
          </table:table-cell>
          <table:table-cell table:style-name="Tabela1.E2" table:formula="ooow:&lt;D78&gt;*&lt;E78&gt;" office:value-type="currency" office:currency="PLN" office:value="0">
            <text:p text:style-name="Table_20_Contents">0,00 zł</text:p>
          </table:table-cell>
          <table:table-cell table:style-name="Tabela1.E2" table:formula="ooow:&lt;D78&gt;*&lt;G7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30g</text:p>
          </table:table-cell>
        </table:table-row>
        <table:table-row>
          <table:table-cell table:style-name="Tabela1.A2" office:value-type="string">
            <text:list xml:id="list34438107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rzecier szczawiowy rozdrobniony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5" table:protected="true">
            <text:p text:style-name="P45">4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79&gt;+(&lt;E79&gt;*&lt;F79&gt;%)" office:value-type="currency" office:currency="PLN" office:value="0">
            <text:p text:style-name="Table_20_Contents">0,00 zł</text:p>
          </table:table-cell>
          <table:table-cell table:style-name="Tabela1.E2" table:formula="ooow:&lt;D79&gt;*&lt;E79&gt;" office:value-type="currency" office:currency="PLN" office:value="0">
            <text:p text:style-name="Table_20_Contents">0,00 zł</text:p>
          </table:table-cell>
          <table:table-cell table:style-name="Tabela1.E2" table:formula="ooow:&lt;D79&gt;*&lt;G7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80g do 300g</text:p>
          </table:table-cell>
        </table:table-row>
        <table:table-row>
          <table:table-cell table:style-name="Tabela1.A2" office:value-type="string">
            <text:list xml:id="list34439767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rzyprawa do kurczaka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2" table:protected="true">
            <text:p text:style-name="P45">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0&gt;+(&lt;E80&gt;*&lt;F80&gt;%)" office:value-type="currency" office:currency="PLN" office:value="0">
            <text:p text:style-name="Table_20_Contents">0,00 zł</text:p>
          </table:table-cell>
          <table:table-cell table:style-name="Tabela1.E2" table:formula="ooow:&lt;D80&gt;*&lt;E80&gt;" office:value-type="currency" office:currency="PLN" office:value="0">
            <text:p text:style-name="Table_20_Contents">0,00 zł</text:p>
          </table:table-cell>
          <table:table-cell table:style-name="Tabela1.E2" table:formula="ooow:&lt;D80&gt;*&lt;G8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2353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rzyprawa do piernik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0.4" table:protected="true">
            <text:p text:style-name="P45">0,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1&gt;+(&lt;E81&gt;*&lt;F81&gt;%)" office:value-type="currency" office:currency="PLN" office:value="0">
            <text:p text:style-name="Table_20_Contents">0,00 zł</text:p>
          </table:table-cell>
          <table:table-cell table:style-name="Tabela1.E2" table:formula="ooow:&lt;D81&gt;*&lt;E81&gt;" office:value-type="currency" office:currency="PLN" office:value="0">
            <text:p text:style-name="Table_20_Contents">0,00 zł</text:p>
          </table:table-cell>
          <table:table-cell table:style-name="Tabela1.E2" table:formula="ooow:&lt;D81&gt;*&lt;G8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3194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rzyprawa do gyrosa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" table:protected="true">
            <text:p text:style-name="P45">1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2&gt;+(&lt;E82&gt;*&lt;F82&gt;%)" office:value-type="currency" office:currency="PLN" office:value="0">
            <text:p text:style-name="Table_20_Contents">0,00 zł</text:p>
          </table:table-cell>
          <table:table-cell table:style-name="Tabela1.E2" table:formula="ooow:&lt;D82&gt;*&lt;E82&gt;" office:value-type="currency" office:currency="PLN" office:value="0">
            <text:p text:style-name="Table_20_Contents">0,00 zł</text:p>
          </table:table-cell>
          <table:table-cell table:style-name="Tabela1.E2" table:formula="ooow:&lt;D82&gt;*&lt;G8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38497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Przyprawa warzywn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0" table:protected="true">
            <text:p text:style-name="P45">4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3&gt;+(&lt;E83&gt;*&lt;F83&gt;%)" office:value-type="currency" office:currency="PLN" office:value="0">
            <text:p text:style-name="Table_20_Contents">0,00 zł</text:p>
          </table:table-cell>
          <table:table-cell table:style-name="Tabela1.E2" table:formula="ooow:&lt;D83&gt;*&lt;E83&gt;" office:value-type="currency" office:currency="PLN" office:value="0">
            <text:p text:style-name="Table_20_Contents">0,00 zł</text:p>
          </table:table-cell>
          <table:table-cell table:style-name="Tabela1.E2" table:formula="ooow:&lt;D83&gt;*&lt;G8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4333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Rodzynki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7" table:protected="true">
            <text:p text:style-name="P45">7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4&gt;+(&lt;E84&gt;*&lt;F84&gt;%)" office:value-type="currency" office:currency="PLN" office:value="0">
            <text:p text:style-name="Table_20_Contents">0,00 zł</text:p>
          </table:table-cell>
          <table:table-cell table:style-name="Tabela1.E2" table:formula="ooow:&lt;D84&gt;*&lt;E84&gt;" office:value-type="currency" office:currency="PLN" office:value="0">
            <text:p text:style-name="Table_20_Contents">0,00 zł</text:p>
          </table:table-cell>
          <table:table-cell table:style-name="Tabela1.E2" table:formula="ooow:&lt;D84&gt;*&lt;G8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0g</text:p>
          </table:table-cell>
        </table:table-row>
        <table:table-row>
          <table:table-cell table:style-name="Tabela1.A2" office:value-type="string">
            <text:list xml:id="list34438098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Ryż biał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00" table:protected="true">
            <text:p text:style-name="P45">40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5&gt;+(&lt;E85&gt;*&lt;F85&gt;%)" office:value-type="currency" office:currency="PLN" office:value="0">
            <text:p text:style-name="Table_20_Contents">0,00 zł</text:p>
          </table:table-cell>
          <table:table-cell table:style-name="Tabela1.E2" table:formula="ooow:&lt;D85&gt;*&lt;E85&gt;" office:value-type="currency" office:currency="PLN" office:value="0">
            <text:p text:style-name="Table_20_Contents">0,00 zł</text:p>
          </table:table-cell>
          <table:table-cell table:style-name="Tabela1.E2" table:formula="ooow:&lt;D85&gt;*&lt;G8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2333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Rurka waflowa bez nadzieni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2" table:protected="true">
            <text:p text:style-name="P45">1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6&gt;+(&lt;E86&gt;*&lt;F86&gt;%)" office:value-type="currency" office:currency="PLN" office:value="0">
            <text:p text:style-name="Table_20_Contents">0,00 zł</text:p>
          </table:table-cell>
          <table:table-cell table:style-name="Tabela1.E2" table:formula="ooow:&lt;D86&gt;*&lt;E86&gt;" office:value-type="currency" office:currency="PLN" office:value="0">
            <text:p text:style-name="Table_20_Contents">0,00 zł</text:p>
          </table:table-cell>
          <table:table-cell table:style-name="Tabela1.E2" table:formula="ooow:&lt;D86&gt;*&lt;G8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Do 1 kg</text:p>
          </table:table-cell>
        </table:table-row>
        <table:table-row>
          <table:table-cell table:style-name="Tabela1.A2" office:value-type="string">
            <text:list xml:id="list34419540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Serki topione (różne smaki)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50" table:protected="true">
            <text:p text:style-name="P45">15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7&gt;+(&lt;E87&gt;*&lt;F87&gt;%)" office:value-type="currency" office:currency="PLN" office:value="0">
            <text:p text:style-name="Table_20_Contents">0,00 zł</text:p>
          </table:table-cell>
          <table:table-cell table:style-name="Tabela1.E2" table:formula="ooow:&lt;D87&gt;*&lt;E87&gt;" office:value-type="currency" office:currency="PLN" office:value="0">
            <text:p text:style-name="Table_20_Contents">0,00 zł</text:p>
          </table:table-cell>
          <table:table-cell table:style-name="Tabela1.E2" table:formula="ooow:&lt;D87&gt;*&lt;G8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0g</text:p>
          </table:table-cell>
        </table:table-row>
        <table:table-row>
          <table:table-cell table:style-name="Tabela1.A2" office:value-type="string">
            <text:list xml:id="list3442033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Soda spożywcz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.5" table:protected="true">
            <text:p text:style-name="P45">1,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8&gt;+(&lt;E88&gt;*&lt;F88&gt;%)" office:value-type="currency" office:currency="PLN" office:value="0">
            <text:p text:style-name="Table_20_Contents">0,00 zł</text:p>
          </table:table-cell>
          <table:table-cell table:style-name="Tabela1.E2" table:formula="ooow:&lt;D88&gt;*&lt;E88&gt;" office:value-type="currency" office:currency="PLN" office:value="0">
            <text:p text:style-name="Table_20_Contents">0,00 zł</text:p>
          </table:table-cell>
          <table:table-cell table:style-name="Tabela1.E2" table:formula="ooow:&lt;D88&gt;*&lt;G8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50g</text:p>
          </table:table-cell>
        </table:table-row>
        <table:table-row>
          <table:table-cell table:style-name="Tabela1.A2" office:value-type="string">
            <text:list xml:id="list3443907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Sól jodowana miałk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70" table:protected="true">
            <text:p text:style-name="P45">47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89&gt;+(&lt;E89&gt;*&lt;F89&gt;%)" office:value-type="currency" office:currency="PLN" office:value="0">
            <text:p text:style-name="Table_20_Contents">0,00 zł</text:p>
          </table:table-cell>
          <table:table-cell table:style-name="Tabela1.E2" table:formula="ooow:&lt;D89&gt;*&lt;E89&gt;" office:value-type="currency" office:currency="PLN" office:value="0">
            <text:p text:style-name="Table_20_Contents">0,00 zł</text:p>
          </table:table-cell>
          <table:table-cell table:style-name="Tabela1.E2" table:formula="ooow:&lt;D89&gt;*&lt;G8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 kg</text:p>
          </table:table-cell>
        </table:table-row>
        <table:table-row>
          <table:table-cell table:style-name="Tabela1.A2" office:value-type="string">
            <text:list xml:id="list34433333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Suchary delikatesowe b/c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51.3" table:protected="true">
            <text:p text:style-name="P45">51,3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0&gt;+(&lt;E90&gt;*&lt;F90&gt;%)" office:value-type="currency" office:currency="PLN" office:value="0">
            <text:p text:style-name="Table_20_Contents">0,00 zł</text:p>
          </table:table-cell>
          <table:table-cell table:style-name="Tabela1.E2" table:formula="ooow:&lt;D90&gt;*&lt;E90&gt;" office:value-type="currency" office:currency="PLN" office:value="0">
            <text:p text:style-name="Table_20_Contents">0,00 zł</text:p>
          </table:table-cell>
          <table:table-cell table:style-name="Tabela1.E2" table:formula="ooow:&lt;D90&gt;*&lt;G9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85g</text:p>
          </table:table-cell>
        </table:table-row>
        <table:table-row>
          <table:table-cell table:style-name="Tabela1.A2" office:value-type="string">
            <text:list xml:id="list3443279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Susz owocow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3" table:protected="true">
            <text:p text:style-name="P45">3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1&gt;+(&lt;E91&gt;*&lt;F91&gt;%)" office:value-type="currency" office:currency="PLN" office:value="0">
            <text:p text:style-name="Table_20_Contents">0,00 zł</text:p>
          </table:table-cell>
          <table:table-cell table:style-name="Tabela1.E2" table:formula="ooow:&lt;D91&gt;*&lt;E91&gt;" office:value-type="currency" office:currency="PLN" office:value="0">
            <text:p text:style-name="Table_20_Contents">0,00 zł</text:p>
          </table:table-cell>
          <table:table-cell table:style-name="Tabela1.E2" table:formula="ooow:&lt;D91&gt;*&lt;G9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</text:p>
          </table:table-cell>
        </table:table-row>
        <table:table-row>
          <table:table-cell table:style-name="Tabela1.A2" office:value-type="string">
            <text:list xml:id="list34430894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Syrop owocowy</text:p>
          </table:table-cell>
          <table:table-cell table:style-name="Tabela1.A2" office:value-type="string" table:protected="true">
            <text:p text:style-name="Table_20_Contents">litr</text:p>
          </table:table-cell>
          <table:table-cell table:style-name="Tabela1.D2" office:value-type="float" office:value="100" table:protected="true">
            <text:p text:style-name="P45">10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2&gt;+(&lt;E92&gt;*&lt;F92&gt;%)" office:value-type="currency" office:currency="PLN" office:value="0">
            <text:p text:style-name="Table_20_Contents">0,00 zł</text:p>
          </table:table-cell>
          <table:table-cell table:style-name="Tabela1.E2" table:formula="ooow:&lt;D92&gt;*&lt;E92&gt;" office:value-type="currency" office:currency="PLN" office:value="0">
            <text:p text:style-name="Table_20_Contents">0,00 zł</text:p>
          </table:table-cell>
          <table:table-cell table:style-name="Tabela1.E2" table:formula="ooow:&lt;D92&gt;*&lt;G9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0,5 l</text:p>
          </table:table-cell>
        </table:table-row>
        <table:table-row>
          <table:table-cell table:style-name="Tabela1.A2" office:value-type="string">
            <text:list xml:id="list3443726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Seler konserwow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9.2" table:protected="true">
            <text:p text:style-name="P45">19,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3&gt;+(&lt;E93&gt;*&lt;F93&gt;%)" office:value-type="currency" office:currency="PLN" office:value="0">
            <text:p text:style-name="Table_20_Contents">0,00 zł</text:p>
          </table:table-cell>
          <table:table-cell table:style-name="Tabela1.E2" table:formula="ooow:&lt;D93&gt;*&lt;E93&gt;" office:value-type="currency" office:currency="PLN" office:value="0">
            <text:p text:style-name="Table_20_Contents">0,00 zł</text:p>
          </table:table-cell>
          <table:table-cell table:style-name="Tabela1.E2" table:formula="ooow:&lt;D93&gt;*&lt;G9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300g</text:p>
          </table:table-cell>
        </table:table-row>
        <table:table-row>
          <table:table-cell table:style-name="Tabela1.A2" office:value-type="string">
            <text:list xml:id="list34429387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Tymianek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0.8" table:protected="true">
            <text:p text:style-name="P45">0,8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4&gt;+(&lt;E94&gt;*&lt;F94&gt;%)" office:value-type="currency" office:currency="PLN" office:value="0">
            <text:p text:style-name="Table_20_Contents">0,00 zł</text:p>
          </table:table-cell>
          <table:table-cell table:style-name="Tabela1.E2" table:formula="ooow:&lt;D94&gt;*&lt;E94&gt;" office:value-type="currency" office:currency="PLN" office:value="0">
            <text:p text:style-name="Table_20_Contents">0,00 zł</text:p>
          </table:table-cell>
          <table:table-cell table:style-name="Tabela1.E2" table:formula="ooow:&lt;D94&gt;*&lt;G9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8g do 10g</text:p>
          </table:table-cell>
        </table:table-row>
        <table:table-row>
          <table:table-cell table:style-name="Tabela1.A2" office:value-type="string">
            <text:list xml:id="list3442877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Wafel do lodu – mały kubek</text:p>
          </table:table-cell>
          <table:table-cell table:style-name="Tabela1.A2" office:value-type="string" table:protected="true">
            <text:p text:style-name="Table_20_Contents">szt</text:p>
          </table:table-cell>
          <table:table-cell table:style-name="Tabela1.D2" office:value-type="float" office:value="2500" table:protected="true">
            <text:p text:style-name="P45">250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5&gt;+(&lt;E95&gt;*&lt;F95&gt;%)" office:value-type="currency" office:currency="PLN" office:value="0">
            <text:p text:style-name="Table_20_Contents">0,00 zł</text:p>
          </table:table-cell>
          <table:table-cell table:style-name="Tabela1.E2" table:formula="ooow:&lt;D95&gt;*&lt;E95&gt;" office:value-type="currency" office:currency="PLN" office:value="0">
            <text:p text:style-name="Table_20_Contents">0,00 zł</text:p>
          </table:table-cell>
          <table:table-cell table:style-name="Tabela1.E2" table:formula="ooow:&lt;D95&gt;*&lt;G95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Mały kubek- <text:s text:c="7"/>1 gałka</text:p>
          </table:table-cell>
        </table:table-row>
        <table:table-row>
          <table:table-cell table:style-name="Tabela1.A2" office:value-type="string">
            <text:list xml:id="list34425851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Wafelki rożne – typu Princessa lub równoważny 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38.4" table:protected="true">
            <text:p text:style-name="P45">38,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6&gt;+(&lt;E96&gt;*&lt;F96&gt;%)" office:value-type="currency" office:currency="PLN" office:value="0">
            <text:p text:style-name="Table_20_Contents">0,00 zł</text:p>
          </table:table-cell>
          <table:table-cell table:style-name="Tabela1.E2" table:formula="ooow:&lt;D96&gt;*&lt;E96&gt;" office:value-type="currency" office:currency="PLN" office:value="0">
            <text:p text:style-name="Table_20_Contents">0,00 zł</text:p>
          </table:table-cell>
          <table:table-cell table:style-name="Tabela1.E2" table:formula="ooow:&lt;D96&gt;*&lt;G96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48g</text:p>
          </table:table-cell>
        </table:table-row>
        <table:table-row>
          <table:table-cell table:style-name="Tabela1.A2" office:value-type="string">
            <text:list xml:id="list34435702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Powidła śliwkow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20" table:protected="true">
            <text:p text:style-name="P45">12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7&gt;+(&lt;E97&gt;*&lt;F97&gt;%)" office:value-type="currency" office:currency="PLN" office:value="0">
            <text:p text:style-name="Table_20_Contents">0,00 zł</text:p>
          </table:table-cell>
          <table:table-cell table:style-name="Tabela1.E2" table:formula="ooow:&lt;D97&gt;*&lt;E97&gt;" office:value-type="currency" office:currency="PLN" office:value="0">
            <text:p text:style-name="Table_20_Contents">0,00 zł</text:p>
          </table:table-cell>
          <table:table-cell table:style-name="Tabela1.E2" table:formula="ooow:&lt;D97&gt;*&lt;G97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 do 300g</text:p>
          </table:table-cell>
        </table:table-row>
        <table:table-row>
          <table:table-cell table:style-name="Tabela1.A2" office:value-type="string">
            <text:list xml:id="list3442612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Wafle bez cukru - listki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4.8" table:protected="true">
            <text:p text:style-name="P45">4,8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8&gt;+(&lt;E98&gt;*&lt;F98&gt;%)" office:value-type="currency" office:currency="PLN" office:value="0">
            <text:p text:style-name="Table_20_Contents">0,00 zł</text:p>
          </table:table-cell>
          <table:table-cell table:style-name="Tabela1.E2" table:formula="ooow:&lt;D98&gt;*&lt;E98&gt;" office:value-type="currency" office:currency="PLN" office:value="0">
            <text:p text:style-name="Table_20_Contents">0,00 zł</text:p>
          </table:table-cell>
          <table:table-cell table:style-name="Tabela1.E2" table:formula="ooow:&lt;D98&gt;*&lt;G98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38g</text:p>
          </table:table-cell>
        </table:table-row>
        <table:table-row>
          <table:table-cell table:style-name="Tabela1.A2" office:value-type="string">
            <text:list xml:id="list34439954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Wafle ryżow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0.4" table:protected="true">
            <text:p text:style-name="P45">10,4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99&gt;+(&lt;E99&gt;*&lt;F99&gt;%)" office:value-type="currency" office:currency="PLN" office:value="0">
            <text:p text:style-name="Table_20_Contents">0,00 zł</text:p>
          </table:table-cell>
          <table:table-cell table:style-name="Tabela1.E2" table:formula="ooow:&lt;D99&gt;*&lt;E99&gt;" office:value-type="currency" office:currency="PLN" office:value="0">
            <text:p text:style-name="Table_20_Contents">0,00 zł</text:p>
          </table:table-cell>
          <table:table-cell table:style-name="Tabela1.E2" table:formula="ooow:&lt;D99&gt;*&lt;G99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0g</text:p>
          </table:table-cell>
        </table:table-row>
        <table:table-row>
          <table:table-cell table:style-name="Tabela1.A2" office:value-type="string">
            <text:list xml:id="list3442273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3">Makaron sojowy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0" table:protected="true">
            <text:p text:style-name="P45">10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00&gt;+(&lt;E100&gt;*&lt;F100&gt;%)" office:value-type="currency" office:currency="PLN" office:value="0">
            <text:p text:style-name="Table_20_Contents">0,00 zł</text:p>
          </table:table-cell>
          <table:table-cell table:style-name="Tabela1.E2" table:formula="ooow:&lt;D100&gt;*&lt;E100&gt;" office:value-type="currency" office:currency="PLN" office:value="0">
            <text:p text:style-name="Table_20_Contents">0,00 zł</text:p>
          </table:table-cell>
          <table:table-cell table:style-name="Tabela1.E2" table:formula="ooow:&lt;D100&gt;*&lt;G100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50g</text:p>
          </table:table-cell>
        </table:table-row>
        <text:soft-page-break/>
        <table:table-row>
          <table:table-cell table:style-name="Tabela1.A2" office:value-type="string">
            <text:list xml:id="list34413745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Wiórki kokosow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5" table:protected="true">
            <text:p text:style-name="P45">5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01&gt;+(&lt;E101&gt;*&lt;F101&gt;%)" office:value-type="currency" office:currency="PLN" office:value="0">
            <text:p text:style-name="Table_20_Contents">0,00 zł</text:p>
          </table:table-cell>
          <table:table-cell table:style-name="Tabela1.E2" table:formula="ooow:&lt;D101&gt;*&lt;E101&gt;" office:value-type="currency" office:currency="PLN" office:value="0">
            <text:p text:style-name="Table_20_Contents">0,00 zł</text:p>
          </table:table-cell>
          <table:table-cell table:style-name="Tabela1.E2" table:formula="ooow:&lt;D101&gt;*&lt;G101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0 g</text:p>
          </table:table-cell>
        </table:table-row>
        <table:table-row>
          <table:table-cell table:style-name="Tabela1.A2" office:value-type="string">
            <text:list xml:id="list34438759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Ziele angielski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6" table:protected="true">
            <text:p text:style-name="P45">6</text:p>
          </table:table-cell>
          <table:table-cell table:style-name="Tabela1.E2">
            <text:p text:style-name="Table_20_Contents"/>
          </table:table-cell>
          <table:table-cell table:style-name="Tabela1.D2">
            <text:p text:style-name="Table_20_Contents"/>
          </table:table-cell>
          <table:table-cell table:style-name="Tabela1.E2" table:formula="ooow:&lt;E102&gt;+(&lt;E102&gt;*&lt;F102&gt;%)" office:value-type="currency" office:currency="PLN" office:value="0">
            <text:p text:style-name="Table_20_Contents">0,00 zł</text:p>
          </table:table-cell>
          <table:table-cell table:style-name="Tabela1.E2" table:formula="ooow:&lt;D102&gt;*&lt;E102&gt;" office:value-type="currency" office:currency="PLN" office:value="0">
            <text:p text:style-name="Table_20_Contents">0,00 zł</text:p>
          </table:table-cell>
          <table:table-cell table:style-name="Tabela1.E2" table:formula="ooow:&lt;D102&gt;*&lt;G102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20g</text:p>
          </table:table-cell>
        </table:table-row>
        <table:table-row>
          <table:table-cell table:style-name="Tabela1.A2" office:value-type="string">
            <text:list xml:id="list34446156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Zioła prowansalskie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.7" table:protected="true">
            <text:p text:style-name="P45">1,7</text:p>
          </table:table-cell>
          <table:table-cell table:style-name="Tabela1.E2">
            <text:p text:style-name="Table_20_Contents"/>
          </table:table-cell>
          <table:table-cell table:style-name="Tabela1.D2">
            <text:p text:style-name="Table_20_Contents"/>
          </table:table-cell>
          <table:table-cell table:style-name="Tabela1.E2" table:formula="ooow:&lt;E103&gt;+(&lt;E103&gt;*&lt;F103&gt;%)" office:value-type="currency" office:currency="PLN" office:value="0">
            <text:p text:style-name="Table_20_Contents">0,00 zł</text:p>
          </table:table-cell>
          <table:table-cell table:style-name="Tabela1.E2" table:formula="ooow:&lt;D103&gt;*&lt;E103&gt;" office:value-type="currency" office:currency="PLN" office:value="0">
            <text:p text:style-name="Table_20_Contents">0,00 zł</text:p>
          </table:table-cell>
          <table:table-cell table:style-name="Tabela1.E2" table:formula="ooow:&lt;D103&gt;*&lt;G103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10g</text:p>
          </table:table-cell>
        </table:table-row>
        <table:table-row>
          <table:table-cell table:style-name="Tabela1.A2" office:value-type="string">
            <text:list xml:id="list34422204" text:continue-numbering="true" text:style-name="L1">
              <text:list-item>
                <text:p text:style-name="P80"/>
              </text:list-item>
            </text:list>
          </table:table-cell>
          <table:table-cell table:style-name="Tabela1.A2" office:value-type="string" table:protected="true">
            <text:p text:style-name="P41">Żelatyna spożywcza</text:p>
          </table:table-cell>
          <table:table-cell table:style-name="Tabela1.A2" office:value-type="string" table:protected="true">
            <text:p text:style-name="Table_20_Contents">kg</text:p>
          </table:table-cell>
          <table:table-cell table:style-name="Tabela1.D2" office:value-type="float" office:value="12" table:protected="true">
            <text:p text:style-name="P45">12</text:p>
          </table:table-cell>
          <table:table-cell table:style-name="Tabela1.E2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table:formula="ooow:&lt;E104&gt;+(&lt;E104&gt;*&lt;F104&gt;%)" office:value-type="currency" office:currency="PLN" office:value="0">
            <text:p text:style-name="Table_20_Contents">0,00 zł</text:p>
          </table:table-cell>
          <table:table-cell table:style-name="Tabela1.E2" table:formula="ooow:&lt;D104&gt;*&lt;E104&gt;" office:value-type="currency" office:currency="PLN" office:value="0">
            <text:p text:style-name="Table_20_Contents">0,00 zł</text:p>
          </table:table-cell>
          <table:table-cell table:style-name="Tabela1.E2" table:formula="ooow:&lt;D104&gt;*&lt;G104&gt;" office:value-type="currency" office:currency="PLN" office:value="0">
            <text:p text:style-name="Table_20_Contents">0,00 zł</text:p>
          </table:table-cell>
          <table:table-cell table:style-name="Tabela1.J2" office:value-type="string" table:protected="true">
            <text:p text:style-name="P44">30g</text:p>
          </table:table-cell>
        </table:table-row>
        <table:table-row>
          <table:table-cell table:style-name="Tabela1.A2" table:number-columns-spanned="7" office:value-type="string">
            <text:p text:style-name="P55">WARTOŚĆ ARTYKUŁÓW SPOŻYWCZYCH-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formula="ooow:suma&lt;H2:H104&gt;" office:value-type="currency" office:currency="PLN" office:value="0">
            <text:p text:style-name="Table_20_Contents">0,00 zł</text:p>
          </table:table-cell>
          <table:table-cell table:style-name="Tabela1.E2" table:formula="ooow:suma&lt;I2:I104&gt;" office:value-type="currency" office:currency="PLN" office:value="0">
            <text:p text:style-name="Table_20_Contents">0,00 zł</text:p>
          </table:table-cell>
          <table:table-cell table:style-name="Tabela1.J105" office:value-type="string" table:protected="true">
            <text:p text:style-name="P44"/>
          </table:table-cell>
        </table:table-row>
      </table:table>
      <text:p text:style-name="P4"/>
      <text:p text:style-name="P4">Cena oferty netto</text:p>
      <table:table table:name="Tabela6" table:style-name="Tabela6">
        <table:table-column table:style-name="Tabela6.A"/>
        <table:table-row>
          <table:table-cell table:style-name="Tabela6.A1" table:formula="ooow:&lt;Tabela1.B105&gt;" office:value-type="currency" office:currency="PLN" office:value="0">
            <text:p text:style-name="P56">0,00 zł</text:p>
          </table:table-cell>
        </table:table-row>
      </table:table>
      <text:p text:style-name="P4"/>
      <text:p text:style-name="P4">( słownie ….................................................................................................................złotych)</text:p>
      <text:p text:style-name="P4"/>
      <text:p text:style-name="P4">Podatek VAT</text:p>
      <table:table table:name="Tabela5" table:style-name="Tabela5">
        <table:table-column table:style-name="Tabela5.A"/>
        <table:table-row>
          <table:table-cell table:style-name="Tabela5.A1" table:formula="ooow:&lt;Tabela1.C105&gt;-&lt;Tabela1.B105&gt;" office:value-type="currency" office:currency="PLN" office:value="0">
            <text:p text:style-name="P56">0,00 zł</text:p>
          </table:table-cell>
        </table:table-row>
      </table:table>
      <text:p text:style-name="P4"/>
      <text:p text:style-name="P4">( słownie ....................................................................................................................złotych)</text:p>
      <text:p text:style-name="P5"/>
      <text:p text:style-name="P1">Cena oferty brutto </text:p>
      <table:table table:name="Tabela7" table:style-name="Tabela7">
        <table:table-column table:style-name="Tabela7.A"/>
        <table:table-row>
          <table:table-cell table:style-name="Tabela7.A1" table:formula="ooow:&lt;Tabela1.C105&gt;" office:value-type="currency" office:currency="PLN" office:value="0">
            <text:p text:style-name="Table_20_Contents">0,00 zł</text:p>
          </table:table-cell>
        </table:table-row>
      </table:table>
      <text:p text:style-name="P4"/>
      <text:p text:style-name="P4">( słownie ….................................................................................................................złotych)</text:p>
      <text:p text:style-name="P26"/>
      <text:p text:style-name="P27"/>
      <text:p text:style-name="P28"/>
      <text:p text:style-name="P25"><text:span text:style-name="T16"><text:s text:c="48"/>…</text:span><text:span text:style-name="T17">.........................................................................................................</text:span></text:p>
      <text:p text:style-name="P79"><text:s text:c="38"/>Pieczątka oraz czytelny podpis upoważnionego Przedstawiciela Wykonawcy/ów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74">CZĘŚĆ DRUGA</text:p>
      <text:p text:style-name="P10"/>
      <text:p text:style-name="P29">Jajka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2">L.p</text:p>
          </table:table-cell>
          <table:table-cell table:style-name="Tabela2.A1" office:value-type="string">
            <text:p text:style-name="P42">Nazwa asortymentu</text:p>
          </table:table-cell>
          <table:table-cell table:style-name="Tabela2.A1" office:value-type="string">
            <text:p text:style-name="P42">Jm</text:p>
          </table:table-cell>
          <table:table-cell table:style-name="Tabela2.A1" office:value-type="string">
            <text:p text:style-name="P42">Szacunkowe zapotrzebowanie na artykuły w okresie trwania umowy</text:p>
          </table:table-cell>
          <table:table-cell table:style-name="Tabela2.A1" office:value-type="string">
            <text:p text:style-name="P42">Cena jednostkowa netto za <text:s text:c="6"/>1 szt. [zł]</text:p>
          </table:table-cell>
          <table:table-cell table:style-name="Tabela2.A1" office:value-type="string">
            <text:p text:style-name="P42">VAT [%]</text:p>
          </table:table-cell>
          <table:table-cell table:style-name="Tabela2.A1" office:value-type="string">
            <text:p text:style-name="P42">Cena <text:s/>jednostkowa brutto za <text:s text:c="7"/>1 szt [zł]</text:p>
          </table:table-cell>
          <table:table-cell table:style-name="Tabela2.A1" office:value-type="string">
            <text:p text:style-name="P42">Łączna cena netto [zł]</text:p>
          </table:table-cell>
          <table:table-cell table:style-name="Tabela2.A1" office:value-type="string">
            <text:p text:style-name="P42">Podatek VAT [%]</text:p>
          </table:table-cell>
          <table:table-cell table:style-name="Tabela2.J1" office:value-type="string">
            <text:p text:style-name="P42">Łączna cena brutto [zł]</text:p>
          </table:table-cell>
        </table:table-row>
        <table:table-row table:style-name="Tabela2.1">
          <table:table-cell table:style-name="Tabela2.A2" office:value-type="string">
            <text:p text:style-name="P51">1</text:p>
          </table:table-cell>
          <table:table-cell table:style-name="Tabela2.A2" office:value-type="string">
            <text:p text:style-name="P51">Jajka wielkości L</text:p>
          </table:table-cell>
          <table:table-cell table:style-name="Tabela2.A2" office:value-type="string">
            <text:p text:style-name="P52">szt</text:p>
          </table:table-cell>
          <table:table-cell table:style-name="Tabela2.A2" office:value-type="string">
            <text:p text:style-name="P52">31000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59"/>
          </table:table-cell>
          <table:table-cell table:style-name="Tabela2.J2" office:value-type="string">
            <text:p text:style-name="P59"/>
          </table:table-cell>
        </table:table-row>
        <table:table-row table:style-name="Tabela2.1">
          <table:table-cell table:style-name="Tabela2.A2" table:number-columns-spanned="7" office:value-type="string">
            <text:p text:style-name="P54">WARTOŚĆ JAJEK – 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59"/>
          </table:table-cell>
          <table:table-cell table:style-name="Tabela2.J2" office:value-type="string">
            <text:p text:style-name="P59"/>
          </table:table-cell>
        </table:table-row>
      </table:table>
      <text:p text:style-name="P30"/>
      <text:p text:style-name="P27"/>
      <text:p text:style-name="P27"/>
      <text:p text:style-name="P27"/>
      <text:p text:style-name="P27"/>
      <text:p text:style-name="P27"/>
      <text:p text:style-name="P8">Cena oferty netto .................................................. <text:s/>zł.</text:p>
      <text:p text:style-name="P8">( słownie …..........................................................................................................złotych)</text:p>
      <text:p text:style-name="P8"/>
      <text:p text:style-name="P8">Podatek VAT......................................................... <text:s/>zł.</text:p>
      <text:p text:style-name="P8">( słownie ...............................................................................................................złotych)</text:p>
      <text:p text:style-name="P9"/>
      <text:p text:style-name="Standard"><text:span text:style-name="T13">Cena oferty brutto </text:span><text:span text:style-name="T12">.............................................. <text:s/>zł.</text:span></text:p>
      <text:p text:style-name="P8">( słownie …............................................................................................................złotych)</text:p>
      <text:p text:style-name="P19"/>
      <text:p text:style-name="P20"/>
      <text:p text:style-name="P20"/>
      <text:p text:style-name="P20"><text:tab/><text:tab/><text:tab/><text:tab/><text:tab/></text:p>
      <text:p text:style-name="P20"/>
      <text:p text:style-name="P20"/>
      <text:p text:style-name="P24"><text:span text:style-name="T18"><text:s text:c="19"/></text:span><text:span text:style-name="T19">...................................................................................... <text:s text:c="74"/></text:span></text:p>
      <text:p text:style-name="P24"><text:span text:style-name="T18"><text:s text:c="48"/></text:span><text:span text:style-name="T17">Pieczątka oraz czytelny podpis upoważnionego Przedstawiciela Wykonawcy/ów</text:span></text:p>
      <text:p text:style-name="P22"/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</text:p>
      <text:p text:style-name="P13">CZĘŚĆ TRZECIA</text:p>
      <text:p text:style-name="P13"/>
      <text:p text:style-name="P29">Ryby i przetwory rybne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42">L.p</text:p>
          </table:table-cell>
          <table:table-cell table:style-name="Tabela3.A1" office:value-type="string">
            <text:p text:style-name="P42">Nazwa asortymentu</text:p>
          </table:table-cell>
          <table:table-cell table:style-name="Tabela3.A1" office:value-type="string">
            <text:p text:style-name="P47">Szacunkowe zapotrzebowanie na artykuły w okresie trwania umowy</text:p>
          </table:table-cell>
          <table:table-cell table:style-name="Tabela3.A1" office:value-type="string">
            <text:p text:style-name="P42">Jm</text:p>
          </table:table-cell>
          <table:table-cell table:style-name="Tabela3.A1" office:value-type="string">
            <text:p text:style-name="P49">Wymagana gramatura opakowania</text:p>
          </table:table-cell>
          <table:table-cell table:style-name="Tabela3.A1" office:value-type="string">
            <text:p text:style-name="P42">Cena jednostkowa netto za<text:line-break/>1 szt. [zł]</text:p>
          </table:table-cell>
          <table:table-cell table:style-name="Tabela3.A1" office:value-type="string">
            <text:p text:style-name="P42">VAT [%]</text:p>
          </table:table-cell>
          <table:table-cell table:style-name="Tabela3.A1" office:value-type="string">
            <text:p text:style-name="P42">Cena <text:s/>jednostkowa brutto za<text:line-break/>1 szt. [zł]</text:p>
          </table:table-cell>
          <table:table-cell table:style-name="Tabela3.A1" office:value-type="string">
            <text:p text:style-name="P42">Łączna cena netto [zł]</text:p>
          </table:table-cell>
          <table:table-cell table:style-name="Tabela3.A1" office:value-type="string">
            <text:p text:style-name="P42">Podatek VAT [%]</text:p>
          </table:table-cell>
          <table:table-cell table:style-name="Tabela3.K1" office:value-type="string">
            <text:p text:style-name="P42">Łączna cena brutto [zł]</text:p>
          </table:table-cell>
        </table:table-row>
        <table:table-row table:style-name="Tabela3.1">
          <table:table-cell table:style-name="Tabela3.A2" office:value-type="string">
            <text:p text:style-name="P51">1</text:p>
          </table:table-cell>
          <table:table-cell table:style-name="Tabela3.A2" office:value-type="string">
            <text:p text:style-name="P58">Brzuszki z łososia</text:p>
            <text:p text:style-name="P58">wędzone </text:p>
          </table:table-cell>
          <table:table-cell table:style-name="Tabela3.A2" office:value-type="string">
            <text:p text:style-name="P52">20</text:p>
          </table:table-cell>
          <table:table-cell table:style-name="Tabela3.A2" office:value-type="string">
            <text:p text:style-name="P57">kg</text:p>
          </table:table-cell>
          <table:table-cell table:style-name="Tabela3.A2" office:value-type="string">
            <text:p text:style-name="P60">kg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K2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51">2</text:p>
          </table:table-cell>
          <table:table-cell table:style-name="Tabela3.A2" office:value-type="string">
            <text:p text:style-name="P58">Filet z miruny<text:line-break/>ze skórą</text:p>
          </table:table-cell>
          <table:table-cell table:style-name="Tabela3.A2" office:value-type="string">
            <text:p text:style-name="P52">600</text:p>
          </table:table-cell>
          <table:table-cell table:style-name="Tabela3.A2" office:value-type="string">
            <text:p text:style-name="P57">kg</text:p>
          </table:table-cell>
          <table:table-cell table:style-name="Tabela3.A2" office:value-type="string">
            <text:p text:style-name="P57">kg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K2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51">3</text:p>
          </table:table-cell>
          <table:table-cell table:style-name="Tabela3.A2" office:value-type="string">
            <text:p text:style-name="P58">Filet śledziowy</text:p>
          </table:table-cell>
          <table:table-cell table:style-name="Tabela3.A2" office:value-type="string">
            <text:p text:style-name="P52">120</text:p>
          </table:table-cell>
          <table:table-cell table:style-name="Tabela3.A2" office:value-type="string">
            <text:p text:style-name="P57">kg</text:p>
          </table:table-cell>
          <table:table-cell table:style-name="Tabela3.A2" office:value-type="string">
            <text:p text:style-name="P57">kg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K2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51">4</text:p>
          </table:table-cell>
          <table:table-cell table:style-name="Tabela3.A2" office:value-type="string">
            <text:p text:style-name="P58">Makrela wędzona</text:p>
          </table:table-cell>
          <table:table-cell table:style-name="Tabela3.A2" office:value-type="string">
            <text:p text:style-name="P52">100</text:p>
          </table:table-cell>
          <table:table-cell table:style-name="Tabela3.A2" office:value-type="string">
            <text:p text:style-name="P57">kg</text:p>
          </table:table-cell>
          <table:table-cell table:style-name="Tabela3.A2" office:value-type="string">
            <text:p text:style-name="P57">kg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K2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51">5</text:p>
          </table:table-cell>
          <table:table-cell table:style-name="Tabela3.A2" office:value-type="string">
            <text:p text:style-name="P58">Ryby w oleju</text:p>
          </table:table-cell>
          <table:table-cell table:style-name="Tabela3.A2" office:value-type="string">
            <text:p text:style-name="P52">160</text:p>
          </table:table-cell>
          <table:table-cell table:style-name="Tabela3.A2" office:value-type="string">
            <text:p text:style-name="P57">szt.</text:p>
          </table:table-cell>
          <table:table-cell table:style-name="Tabela3.A2" office:value-type="string">
            <text:p text:style-name="P57">300 g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K2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51">6</text:p>
          </table:table-cell>
          <table:table-cell table:style-name="Tabela3.A2" office:value-type="string">
            <text:p text:style-name="P58">Ryby w pomidorach</text:p>
          </table:table-cell>
          <table:table-cell table:style-name="Tabela3.A2" office:value-type="string">
            <text:p text:style-name="P52">200</text:p>
          </table:table-cell>
          <table:table-cell table:style-name="Tabela3.A2" office:value-type="string">
            <text:p text:style-name="P57">szt.</text:p>
          </table:table-cell>
          <table:table-cell table:style-name="Tabela3.A2" office:value-type="string">
            <text:p text:style-name="P57">300 g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K2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51">7</text:p>
          </table:table-cell>
          <table:table-cell table:style-name="Tabela3.A2" office:value-type="string">
            <text:p text:style-name="P58">Tuńczyk w sosie własnym w kawałkach</text:p>
          </table:table-cell>
          <table:table-cell table:style-name="Tabela3.A2" office:value-type="string">
            <text:p text:style-name="P52">270</text:p>
          </table:table-cell>
          <table:table-cell table:style-name="Tabela3.A2" office:value-type="string">
            <text:p text:style-name="P57">szt.</text:p>
          </table:table-cell>
          <table:table-cell table:style-name="Tabela3.A2" office:value-type="string">
            <text:p text:style-name="P57">170 g</text:p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K2" office:value-type="string">
            <text:p text:style-name="P52"/>
          </table:table-cell>
        </table:table-row>
        <table:table-row table:style-name="Tabela3.1">
          <table:table-cell table:style-name="Tabela3.A2" table:number-columns-spanned="8" office:value-type="string">
            <text:p text:style-name="P54">WARTOŚĆ RYB I PRZETWORÓW RYBNYCH - <text:s/>CENA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2"/>
          </table:table-cell>
          <table:table-cell table:style-name="Tabela3.K2" office:value-type="string">
            <text:p text:style-name="P52"/>
          </table:table-cell>
        </table:table-row>
      </table:table>
      <text:p text:style-name="P30"/>
      <text:p text:style-name="P27"/>
      <text:p text:style-name="P27"/>
      <text:p text:style-name="P8">Cena oferty netto .................................................. <text:s/>zł.</text:p>
      <text:p text:style-name="P8">( słownie …..........................................................................................................złotych)</text:p>
      <text:p text:style-name="P8"/>
      <text:p text:style-name="P8">Podatek VAT......................................................... <text:s/>zł.</text:p>
      <text:p text:style-name="P8">( słownie ...............................................................................................................złotych)</text:p>
      <text:p text:style-name="P9"/>
      <text:p text:style-name="Standard"><text:span text:style-name="T13">Cena oferty brutto </text:span><text:span text:style-name="T12">.............................................. <text:s/>zł.</text:span></text:p>
      <text:p text:style-name="P8">( słownie …............................................................................................................złotych)</text:p>
      <text:p text:style-name="P19"/>
      <text:p text:style-name="P20"/>
      <text:p text:style-name="P20"/>
      <text:p text:style-name="P20"><text:tab/><text:tab/><text:tab/><text:tab/><text:tab/></text:p>
      <text:p text:style-name="P21"><text:s/></text:p>
      <text:p text:style-name="P21"/>
      <text:p text:style-name="P20"/>
      <text:p text:style-name="P20"/>
      <text:p text:style-name="P20"/>
      <text:p text:style-name="P24"><text:span text:style-name="T18"><text:s text:c="19"/></text:span><text:span text:style-name="T19">...................................................................................... <text:s text:c="74"/></text:span></text:p>
      <text:p text:style-name="P24"><text:span text:style-name="T18"><text:s text:c="48"/></text:span><text:span text:style-name="T17">Pieczątka oraz czytelny podpis upoważnionego Przedst.awiciela Wykonawcy/ów</text:span></text:p>
      <text:p text:style-name="P23"/>
      <text:p text:style-name="P23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3"/>
      <text:p text:style-name="P13">CZĘŚĆ CZWARTA</text:p>
      <text:p text:style-name="P13"/>
      <text:p text:style-name="P15">Lody, mrożone warzywa i owoce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42">L.p</text:p>
          </table:table-cell>
          <table:table-cell table:style-name="Tabela4.A1" office:value-type="string">
            <text:p text:style-name="P42">Nazwa asortymentu</text:p>
          </table:table-cell>
          <table:table-cell table:style-name="Tabela4.A1" office:value-type="string">
            <text:p text:style-name="P42">Jm</text:p>
          </table:table-cell>
          <table:table-cell table:style-name="Tabela4.A1" office:value-type="string">
            <text:p text:style-name="P47">Szacunkowe zapotrzebowanie na artykuły w okresie trwania umowy</text:p>
          </table:table-cell>
          <table:table-cell table:style-name="Tabela4.A1" office:value-type="string">
            <text:p text:style-name="P42">Wymagana gramatura opakowania</text:p>
          </table:table-cell>
          <table:table-cell table:style-name="Tabela4.A1" office:value-type="string">
            <text:p text:style-name="P42">Cena jednostkowa netto za<text:line-break/>1 szt. <text:s/>[zł]</text:p>
          </table:table-cell>
          <table:table-cell table:style-name="Tabela4.A1" office:value-type="string">
            <text:p text:style-name="P42">VAT [%]</text:p>
          </table:table-cell>
          <table:table-cell table:style-name="Tabela4.A1" office:value-type="string">
            <text:p text:style-name="P42">Cena <text:s/>jednostkowa brutto za<text:line-break/>1 szt. <text:s/>[zł]</text:p>
          </table:table-cell>
          <table:table-cell table:style-name="Tabela4.A1" office:value-type="string">
            <text:p text:style-name="P42">Łączna cena netto [zł]</text:p>
          </table:table-cell>
          <table:table-cell table:style-name="Tabela4.A1" office:value-type="string">
            <text:p text:style-name="P42">Podatek VAT [%]</text:p>
          </table:table-cell>
          <table:table-cell table:style-name="Tabela4.K1" office:value-type="string">
            <text:p text:style-name="P42">Łączna cena brutto [zł]</text:p>
          </table:table-cell>
        </table:table-row>
        <table:table-row table:style-name="Tabela4.1">
          <table:table-cell table:style-name="Tabela4.A2" office:value-type="string">
            <text:p text:style-name="P51">1</text:p>
          </table:table-cell>
          <table:table-cell table:style-name="Tabela4.A2" office:value-type="string">
            <text:p text:style-name="P58">Brokuł mrożony</text:p>
          </table:table-cell>
          <table:table-cell table:style-name="Tabela4.A2" office:value-type="string">
            <text:p text:style-name="P58">szt.</text:p>
          </table:table-cell>
          <table:table-cell table:style-name="Tabela4.A2" office:value-type="string">
            <text:p text:style-name="P52">20</text:p>
          </table:table-cell>
          <table:table-cell table:style-name="Tabela4.A2" office:value-type="string">
            <text:p text:style-name="P57">2 kg</text:p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K2" office:value-type="string">
            <text:p text:style-name="P52"/>
          </table:table-cell>
        </table:table-row>
        <table:table-row table:style-name="Tabela4.1">
          <table:table-cell table:style-name="Tabela4.A2" office:value-type="string">
            <text:p text:style-name="P51">2</text:p>
          </table:table-cell>
          <table:table-cell table:style-name="Tabela4.A2" office:value-type="string">
            <text:p text:style-name="P58">Lody różne w smaku</text:p>
          </table:table-cell>
          <table:table-cell table:style-name="Tabela4.A2" office:value-type="string">
            <text:p text:style-name="P58">op.</text:p>
          </table:table-cell>
          <table:table-cell table:style-name="Tabela4.A2" office:value-type="string">
            <text:p text:style-name="P52">160</text:p>
          </table:table-cell>
          <table:table-cell table:style-name="Tabela4.A2" office:value-type="string">
            <text:p text:style-name="P57">1 litr</text:p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K2" office:value-type="string">
            <text:p text:style-name="P52"/>
          </table:table-cell>
        </table:table-row>
        <table:table-row table:style-name="Tabela4.1">
          <table:table-cell table:style-name="Tabela4.A2" office:value-type="string">
            <text:p text:style-name="P51">3</text:p>
          </table:table-cell>
          <table:table-cell table:style-name="Tabela4.A2" office:value-type="string">
            <text:p text:style-name="P58">Brukselka mrożona</text:p>
          </table:table-cell>
          <table:table-cell table:style-name="Tabela4.A2" office:value-type="string">
            <text:p text:style-name="P58">szt.</text:p>
          </table:table-cell>
          <table:table-cell table:style-name="Tabela4.A2" office:value-type="string">
            <text:p text:style-name="P52">60</text:p>
          </table:table-cell>
          <table:table-cell table:style-name="Tabela4.A2" office:value-type="string">
            <text:p text:style-name="P57">2,5 kg</text:p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K2" office:value-type="string">
            <text:p text:style-name="P52"/>
          </table:table-cell>
        </table:table-row>
        <table:table-row table:style-name="Tabela4.1">
          <table:table-cell table:style-name="Tabela4.A2" office:value-type="string">
            <text:p text:style-name="P51">4</text:p>
          </table:table-cell>
          <table:table-cell table:style-name="Tabela4.A2" office:value-type="string">
            <text:p text:style-name="P58">Szpinak rozdrobniony </text:p>
            <text:p text:style-name="P58">mrożony</text:p>
          </table:table-cell>
          <table:table-cell table:style-name="Tabela4.A2" office:value-type="string">
            <text:p text:style-name="P58">szt.</text:p>
          </table:table-cell>
          <table:table-cell table:style-name="Tabela4.A2" office:value-type="string">
            <text:p text:style-name="P52">200</text:p>
          </table:table-cell>
          <table:table-cell table:style-name="Tabela4.A2" office:value-type="string">
            <text:p text:style-name="P57">450 g</text:p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K2" office:value-type="string">
            <text:p text:style-name="P52"/>
          </table:table-cell>
        </table:table-row>
        <table:table-row table:style-name="Tabela4.1">
          <table:table-cell table:style-name="Tabela4.A2" table:number-columns-spanned="8" office:value-type="string">
            <text:p text:style-name="P53"><text:span text:style-name="T20">WARTOŚĆ LODÓW, MROŻONYCH WARZYW I OWOCÓW <text:s/>- <text:s/>CENA</text:span><text:span text:style-name="T21"> </text:span><text:span text:style-name="T20">OFE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2"/>
          </table:table-cell>
          <table:table-cell table:style-name="Tabela4.K2" office:value-type="string">
            <text:p text:style-name="P52"/>
          </table:table-cell>
        </table:table-row>
      </table:table>
      <text:p text:style-name="P30"/>
      <text:p text:style-name="P27"/>
      <text:p text:style-name="P27"/>
      <text:p text:style-name="P8">Cena oferty netto .................................................. <text:s/>zł.</text:p>
      <text:p text:style-name="P8">( słownie …..........................................................................................................złotych)</text:p>
      <text:p text:style-name="P8"/>
      <text:p text:style-name="P8">Podatek VAT......................................................... <text:s/>zł.</text:p>
      <text:p text:style-name="P8">( słownie ...............................................................................................................złotych)</text:p>
      <text:p text:style-name="P9"/>
      <text:p text:style-name="Standard"><text:span text:style-name="T13">Cena oferty brutto </text:span><text:span text:style-name="T12">.............................................. <text:s/>zł.</text:span></text:p>
      <text:p text:style-name="P8">( słownie …............................................................................................................złotych)</text:p>
      <text:p text:style-name="P19"/>
      <text:p text:style-name="P20"/>
      <text:p text:style-name="P20"/>
      <text:p text:style-name="P20"><text:tab/><text:tab/><text:tab/><text:tab/><text:tab/></text:p>
      <text:p text:style-name="P21"><text:s/></text:p>
      <text:p text:style-name="P21"/>
      <text:p text:style-name="P20"/>
      <text:p text:style-name="P20"/>
      <text:p text:style-name="P20"/>
      <text:p text:style-name="P24"><text:span text:style-name="T18"><text:s text:c="19"/></text:span><text:span text:style-name="T19">...................................................................................... <text:s text:c="74"/></text:span></text:p>
      <text:p text:style-name="P24"><text:span text:style-name="T18"><text:s text:c="48"/></text:span><text:span text:style-name="T17">Pieczątka oraz czytelny podpis upoważn. Przedst. Wykonawcy/ów</text:span></text:p>
      <text:p text:style-name="P23"/>
      <text:p text:style-name="P23"/>
      <text:p text:style-name="P6"/>
      <text:p text:style-name="P6"/>
      <text:p text:style-name="P6"/>
      <text:p text:style-name="P6"/>
      <text:p text:style-name="P1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Arial" fo:font-size="11pt" style:font-size-asian="11pt" style:font-name-complex="Arial" style:font-size-complex="12pt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0" style:family="text">
      <style:text-properties style:font-name="Arial" fo:font-size="11pt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4T13:11:45.54</meta:creation-date>
    <dc:date>2018-12-17T14:23:24.80</dc:date>
    <meta:editing-duration>PT5H16M6S</meta:editing-duration>
    <meta:editing-cycles>7</meta:editing-cycles>
    <meta:generator>OpenOffice/4.1.1$Win32 OpenOffice.org_project/411m6$Build-9775</meta:generator>
    <meta:print-date>2018-12-17T10:46:00.61</meta:print-date>
    <meta:document-statistic meta:table-count="7" meta:image-count="0" meta:object-count="0" meta:page-count="12" meta:paragraph-count="928" meta:word-count="2165" meta:character-count="15443"/>
  </office:meta>
</office:document-meta>
</file>