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 fo:font-size="11pt" fo:font-weight="bold" officeooo:paragraph-rsid="00218ae6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9.451cm" fo:margin-right="0cm" fo:line-height="150%" fo:text-indent="0cm" style:auto-text-indent="false"/>
      <style:text-properties style:font-name="Arial" fo:font-size="11pt" officeooo:paragraph-rsid="00218ae6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218ae6" style:font-size-asian="11pt" style:font-size-complex="11pt"/>
    </style:style>
    <style:style style:name="P4" style:family="paragraph" style:parent-style-name="Standard">
      <style:paragraph-properties fo:margin-left="9.35cm" fo:margin-right="0cm" fo:line-height="150%" fo:text-indent="0cm" style:auto-text-indent="false"/>
      <style:text-properties style:font-name="Arial" fo:font-size="11pt" officeooo:paragraph-rsid="00218ae6" style:font-size-asian="11pt" style:font-size-complex="11pt"/>
    </style:style>
    <style:style style:name="P5" style:family="paragraph" style:parent-style-name="Standard">
      <style:paragraph-properties fo:margin-left="9.35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1pt" fo:language="pl" fo:country="PL" fo:font-style="italic" style:text-underline-style="none" fo:font-weight="normal" officeooo:paragraph-rsid="00218ae6" style:font-name-asian="Tahoma1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6" style:family="paragraph" style:parent-style-name="Standard" style:list-style-name="WW8Num1">
      <style:paragraph-properties fo:line-height="150%"/>
      <style:text-properties style:font-name="Arial" fo:font-size="11pt" officeooo:paragraph-rsid="00218ae6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officeooo:paragraph-rsid="002cda1a" style:font-size-asian="11pt" style:font-size-complex="11pt"/>
    </style:style>
    <style:style style:name="P8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828cm"/>
        </style:tab-stops>
      </style:paragraph-properties>
      <style:text-properties style:font-name="Arial" fo:font-size="11pt" officeooo:paragraph-rsid="002d93d4" style:font-size-asian="11pt" style:font-size-complex="11pt"/>
    </style:style>
    <style:style style:name="P9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828cm"/>
        </style:tab-stops>
      </style:paragraph-properties>
      <style:text-properties fo:font-weight="bold" officeooo:paragraph-rsid="002d93d4" style:font-weight-asian="bold" style:font-weight-complex="bold"/>
    </style:style>
    <style:style style:name="P10" style:family="paragraph" style:parent-style-name="Default">
      <style:paragraph-properties fo:line-height="150%" fo:text-align="justify" style:justify-single-word="false" style:text-autospace="none"/>
      <style:text-properties style:font-name="Arial" fo:font-size="11pt" fo:font-style="italic" officeooo:paragraph-rsid="002cda1a" style:font-size-asian="11pt" style:font-style-asian="italic" style:font-size-complex="11pt" style:font-style-complex="italic"/>
    </style:style>
    <style:style style:name="T1" style:family="text">
      <style:text-properties fo:color="#000000" style:text-line-through-style="none" style:font-name="Times New Roman" fo:language="pl" fo:country="PL" style:text-underline-style="none" fo:font-weight="bold" style:font-name-asian="Tahoma1" style:font-weight-asian="bold" style:font-name-complex="Tahoma1" style:font-weight-complex="bold"/>
    </style:style>
    <style:style style:name="T2" style:family="text">
      <style:text-properties fo:color="#000000" style:text-line-through-style="none" style:font-name="Times New Roman" fo:language="pl" fo:country="PL" style:text-underline-style="none" fo:font-weight="normal" style:font-name-asian="Tahoma1" style:font-weight-asian="normal" style:font-name-complex="Tahoma1" style:font-weight-complex="normal"/>
    </style:style>
    <style:style style:name="T3" style:family="text">
      <style:text-properties fo:color="#000000" style:text-line-through-style="none" style:font-name="Arial" fo:language="pl" fo:country="PL" style:text-underline-style="none" fo:font-weight="bold" style:font-name-asian="Tahoma1" style:font-weight-asian="bold" style:font-name-complex="Tahoma1" style:font-weight-complex="bold"/>
    </style:style>
    <style:style style:name="T4" style:family="text">
      <style:text-properties fo:color="#000000" style:text-line-through-style="none" style:font-name="Arial" fo:language="pl" fo:country="PL" style:text-underline-style="none" fo:font-weight="bold" officeooo:rsid="000a237f" style:font-name-asian="Tahoma1" style:font-weight-asian="bold" style:font-name-complex="Tahoma1" style:font-weight-complex="bold"/>
    </style:style>
    <style:style style:name="T5" style:family="text">
      <style:text-properties fo:color="#000000" style:text-line-through-style="none" style:font-name="Arial" fo:language="pl" fo:country="PL" style:text-underline-style="none" fo:font-weight="bold" officeooo:rsid="000d6f8d" style:font-name-asian="Tahoma1" style:font-weight-asian="bold" style:font-name-complex="Tahoma1" style:font-weight-complex="bold"/>
    </style:style>
    <style:style style:name="T6" style:family="text">
      <style:text-properties fo:color="#000000" style:text-line-through-style="none" style:font-name="Arial" fo:language="pl" fo:country="PL" style:text-underline-style="none" fo:font-weight="bold" style:font-name-asian="Tahoma1" style:font-weight-asian="bold" style:font-name-complex="Tahoma1" style:font-weight-complex="bold"/>
    </style:style>
    <style:style style:name="T7" style:family="text">
      <style:text-properties fo:color="#000000" style:text-line-through-style="none" style:font-name="Arial" fo:language="pl" fo:country="PL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officeooo:rsid="00218ae6"/>
    </style:style>
    <style:style style:name="T9" style:family="text">
      <style:text-properties officeooo:rsid="0027b333"/>
    </style:style>
    <style:style style:name="T10" style:family="text">
      <style:text-properties officeooo:rsid="00298947"/>
    </style:style>
    <style:style style:name="T11" style:family="text">
      <style:text-properties officeooo:rsid="0014e6fd"/>
    </style:style>
    <style:style style:name="T12" style:family="text">
      <style:text-properties officeooo:rsid="0008a899"/>
    </style:style>
    <style:style style:name="T13" style:family="text">
      <style:text-properties officeooo:rsid="002cda1a"/>
    </style:style>
    <style:style style:name="T14" style:family="text">
      <style:text-properties style:font-name="Arial" fo:font-size="11pt" officeooo:rsid="0009cbc2" style:font-name-asian="TimesNewRomanPSMT" style:font-size-asian="11pt" style:font-name-complex="Arial" style:font-size-complex="11pt"/>
    </style:style>
    <style:style style:name="T15" style:family="text">
      <style:text-properties style:font-name="Arial" fo:font-size="11pt" officeooo:rsid="000767e5" style:font-name-asian="TimesNewRomanPSMT" style:font-size-asian="11pt" style:font-name-complex="TimesNewRomanPSMT" style:font-size-complex="11pt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0767e5" style:font-name-asian="Arial" style:font-name-complex="Arial"/>
    </style:style>
    <style:style style:name="T18" style:family="text">
      <style:text-properties officeooo:rsid="002d93d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93d4" style:font-weight-asian="bold" style:font-weight-complex="bold"/>
    </style:style>
    <style:style style:name="T21" style:family="text">
      <style:text-properties fo:font-weight="bold" officeooo:rsid="0027b33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sz znak: SPZ.361.2.<text:span text:style-name="T11">9</text:span>.201<text:span text:style-name="T12">4</text:span> <text:s text:c="60"/>Data:......................................</text:p>
      <text:p text:style-name="P1"><text:span text:style-name="T18">FORMULARZ OFERTOWY</text:span></text:p>
      <text:p text:style-name="P2"/>
      <text:list xml:id="list28667487" text:style-name="WW8Num1">
        <text:list-item>
          <text:p text:style-name="P6">Nazwa i siedziba składającego ofertę .................................................................................<text:line-break/>…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</text:p>
        </text:list-item>
        <text:list-item>
          <text:p text:style-name="P6">Niniejszym przedkładam ofertę na wykonanie zadania pn.</text:p>
        </text:list-item>
      </text:list>
      <text:p text:style-name="P7"><text:span text:style-name="T3">„</text:span><text:span text:style-name="T7">Zakup i dostawa leków, innych produktów leczniczych, opatrunkowych oraz higienicznych dla mieszkańców DPS i na potrzeby Domu Pomocy Społecznej w Przatówku</text:span><text:span text:style-name="T3">”</text:span><text:line-break/></text:p>
      <text:list xml:id="list30265337" text:continue-numbering="true" text:style-name="WW8Num1">
        <text:list-item>
          <text:p text:style-name="P6">Oferowana cena wykonania zamówienia netto: <text:tab/><text:span text:style-name="T9">nie dotyczy</text:span></text:p>
        </text:list-item>
        <text:list-item>
          <text:p text:style-name="P6"><text:s/>podatek VAT: <text:tab/><text:tab/><text:span text:style-name="T9">nie dotyczy</text:span></text:p>
        </text:list-item>
        <text:list-item>
          <text:p text:style-name="P6"><text:span text:style-name="T20">O</text:span><text:span text:style-name="T19">ferowana cena zamówienia brutto </text:span><text:span text:style-name="T21">(kwota z Formularza asortymentowo-cenowego)</text:span><text:span text:style-name="T19">:</text:span> …...................................................................................................................................<text:line-break/>słownie ..........................................................................................................................................................................................................................................................................złotych</text:p>
        </text:list-item>
        <text:list-item>
          <text:p text:style-name="P9"><text:span text:style-name="T14">C</text:span><text:span text:style-name="T15">zas dostarczenia artykułów liczony od chwili odbioru recept, zamówień z siedziby Zamawiającego będzie wynosił:</text:span></text:p>
          <text:p text:style-name="P8"><text:span text:style-name="T16">……………………...............……………………….............................................</text:span><text:span text:style-name="T17">........................</text:span></text:p>
        </text:list-item>
        <text:list-item>
          <text:p text:style-name="P6">Oświadczam że:</text:p>
          <text:p text:style-name="P6">- akceptuję warunki płatności,</text:p>
          <text:p text:style-name="P6">- zapewniam dostawę wszystkich wymienionych w ofercie artykułów na własny koszt do siedziby Zamawiającego,</text:p>
          <text:p text:style-name="P6">- zapewniam niezmiennoś<text:span text:style-name="T8">ć</text:span> cen w okresie obowiązywania umowy,</text:p>
          <text:p text:style-name="P6">- akceptuję zapisy <text:span text:style-name="T18">Projektu </text:span>umowy.</text:p>
        </text:list-item>
        <text:list-item>
          <text:p text:style-name="P6">Przedmiot zamówienia obowiązuję się wykonać w wymaganym terminie tj. w okresie:</text:p>
        </text:list-item>
      </text:list>
      <text:p text:style-name="P3"><text:tab/>od 1<text:span text:style-name="T13">2</text:span> stycznia 2015 r. do 31 grudnia 2015 r.</text:p>
      <text:p text:style-name="P3"/>
      <text:p text:style-name="P4">..................................................................</text:p>
      <text:p text:style-name="P5">(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0M16S</meta:editing-duration>
    <meta:editing-cycles>32</meta:editing-cycles>
    <meta:generator>LibreOffice/3.6$Windows_x86 LibreOffice_project/5b93205-6e6b3fc-7830f6d-c08ad66-1d9bf4</meta:generator>
    <dc:date>2014-12-29T10:11:48.23</dc:date>
    <meta:printed-by>Arkadiusz Gułaj</meta:printed-by>
    <meta:print-date>2012-12-10T08:08:35.72</meta:print-date>
    <meta:document-statistic meta:table-count="0" meta:image-count="0" meta:object-count="0" meta:page-count="1" meta:paragraph-count="19" meta:word-count="145" meta:character-count="2021" meta:non-whitespace-character-count="1837"/>
    <meta:user-defined meta:name="Info 1"/>
    <meta:user-defined meta:name="Info 2"/>
    <meta:user-defined meta:name="Info 3"/>
    <meta:user-defined meta:name="Info 4"/>
  </office:meta>
</office:document-meta>
</file>